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background-color="#ffff00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- Installer les paquets curl libcurl3 libcurl3-dev php5-curl </text:p>
      <text:p text:style-name="P1">apt-eole install-conteneur reseau curl libcurl3 libcurl3-dev php5-curl </text:p>
      <text:p text:style-name="Standard"/>
      <text:p text:style-name="Standard">- Télécharger Owncloud ici : <text:a xlink:type="simple" xlink:href="http://mirrors.owncloud.org/releases/owncloud-4.0.8.tar.bz2">http://mirrors.owncloud.org/releases/owncloud-4.0.8.tar.bz2</text:a> </text:p>
      <text:p text:style-name="P1">cd /opt/lxc/reseau/rootfs/usr/share/apache2/default-site/</text:p>
      <text:p text:style-name="Standard"><text:span text:style-name="T1">wget </text:span><text:a xlink:type="simple" xlink:href="http://mirrors.owncloud.org/releases/owncloud-4.5.1.tar.bz2"><text:span text:style-name="T1">http://mirrors.owncloud.org/releases/owncloud-4.5.1.tar.bz2</text:span></text:a></text:p>
      <text:p text:style-name="Standard"/>
      <text:p text:style-name="Standard">- décompresser les sources owncloud dans /usr/share/apache2/default-site/owncloud </text:p>
      <text:p text:style-name="P1">bzip2 -d owncloud-4.5.1.tar.bz2</text:p>
      <text:p text:style-name="P1">tar -xvf owncloud-4.5.1.tar</text:p>
      <text:p text:style-name="P1">rm owncloud-4.5.1.tar</text:p>
      <text:p text:style-name="Standard"/>
      <text:p text:style-name="Standard">- Placer les droits : chown -R www-data:www-data /usr/share/apache2/default-site/owncloud </text:p>
      <text:p text:style-name="P1">chown -R www-data:www-data owncloud</text:p>
      <text:p text:style-name="Standard"/>
      <text:p text:style-name="Standard">- Se connecter en admin sur l'interface web</text:p>
      <text:p text:style-name="P1">http://nom_de_domaine/owncloud/</text:p>
      <text:p text:style-name="P1"><text:tab/>menu Applications/LDAP user and group backend : Enable </text:p>
      <text:p text:style-name="P1"><text:tab/>menu Administration/LDAP Basic </text:p>
      <text:p text:style-name="P1"><text:tab/><text:tab/>Host : 192.0.2.50</text:p>
      <text:p text:style-name="P1"><text:tab/><text:tab/>Base : o=gouv,c=fr </text:p>
      <text:p text:style-name="P1"><text:tab/><text:tab/>User Login Filter : uid=%uid</text:p>
      <text:p text:style-name="Standard"/>
      <text:p text:style-name="Standard">- Création du virtualhost en menu Expert dans le dico</text:p>
      <text:p text:style-name="P1">chemin :/usr/share/apache2/default-site/owncloud </text:p>
      <text:p text:style-name="P1">nom : /owncloud</text:p>
      <text:p text:style-name="P1">php_memory_limit 1900</text:p>
      <text:p text:style-name="P1">php_post_max_size <text:s/>1024</text:p>
      <text:p text:style-name="P1">php_upload_max_filesize <text:s/>1024</text:p>
      <text:p text:style-name="Standard"/>
      <text:p text:style-name="Standard">- Modification du montage des dossiers utilisateurs dans le conteneur réseau :</text:p>
      <text:p text:style-name="P1">contenu du fichier /var/lib/lxc/reseau/fstab</text:p>
      <text:p text:style-name="P1">---------------------------------------------------------------------------------------------------------</text:p>
      <text:p text:style-name="P1">/home /var/lib/lxc/reseau/rootfs/home none bind 0 0</text:p>
      <text:p text:style-name="P1">/var/cache/apt/archives /var/lib/lxc/reseau/rootfs/var/cache/apt/archives none bind 0 0 </text:p>
      <text:p text:style-name="P1">---------------------------------------------------------------------------------------------------------</text:p>
      <text:p text:style-name="P2"/>
      <text:p text:style-name="P2">- Création du fichier pour déplacer les dossiers utilisateurs de owncloud</text:p>
      <text:p text:style-name="P1">contenu du fichier /opt/lxc/reseau/rootfs/usr/share/apache2/default-site/owncloud/config/mount.php</text:p>
      <text:p text:style-name="P1">+ modifier propriétaire du fichier www-data !</text:p>
      <text:p text:style-name="P1">---------------------------------------------------------------------------------------------------------</text:p>
      <text:p text:style-name="P1">&lt;?php </text:p>
      <text:p text:style-name="P1">return array( </text:p>
      <text:p text:style-name="P1"><text:s text:c="4"/>'user'=&gt;array( </text:p>
      <text:p text:style-name="P1"><text:s text:c="12"/>'all'=&gt;array( </text:p>
      <text:p text:style-name="P1"><text:s text:c="12"/>'/\$user/files'=&gt;array('class'=&gt;'OC_Filestorage_Local','options'=&gt;array('datadir'=&gt;'/home/owncloud/\$user')), </text:p>
      <text:p text:style-name="P1"><text:s text:c="8"/>), </text:p>
      <text:p text:style-name="P1"><text:soft-page-break/><text:s text:c="4"/>) </text:p>
      <text:p text:style-name="P1">); </text:p>
      <text:p text:style-name="P1">---------------------------------------------------------------------------------------------------------</text:p>
      <text:p text:style-name="Standard"/>
      <text:p text:style-name="Standard"/>
      <text:p text:style-name="Standard">- Placer le script droits_user_webdav.pl (voir plus bas) dans /usr/share/eole/backend/</text:p>
      <text:p text:style-name="P1">actuellement dans /opt/lxc/reseau/rootfs/root/</text:p>
      <text:p text:style-name="P1">lancé dans le conteneur reseau...</text:p>
      <text:p text:style-name="P1">se déroule sans erreurs mais...</text:p>
      <text:p text:style-name="Standard"/>
      <text:p text:style-name="P3">- chmod +x /usr/share/eole/backend/droits_user_webdav.pl </text:p>
      <text:p text:style-name="Standard"/>
      <text:p text:style-name="P3">Ce script est à lancer après chaque modification d'utilisateurs dans l'annuaire. </text:p>
      <text:p text:style-name="P3"/>
      <text:p text:style-name="P3">Rôles du script: </text:p>
      <text:p text:style-name="P3">- interroge la base LDAP pour connaître les utilisateurs et le chemin de leurs homes </text:p>
      <text:p text:style-name="P3">- pose des ACL en lecture sur les homes et en écriture sur le dossier perso </text:p>
      <text:p text:style-name="P3"><text:tab/>ex : <text:tab/>setfacl -m u:www-data:x /home/a/aal/ </text:p>
      <text:p text:style-name="P3"><text:tab/><text:tab/>setfacl -m u:www-data:rwx /home/a/aal/perso/ </text:p>
      <text:p text:style-name="P3">- crée le fichier /usr/share/apache2/default-site/owncloud/config/mount.php qui définit l'emplacement des homes pour owncloud </text:p>
      <text:p text:style-name="Standard"/>
      <text:p text:style-name="Standard"/>
      <text:p text:style-name="Standard">droits_user_webdav.pl </text:p>
      <text:p text:style-name="Standard">############################################################################################################################### </text:p>
      <text:p text:style-name="Standard">#!/usr/bin/perl -w </text:p>
      <text:p text:style-name="Standard"/>
      <text:p text:style-name="Standard">use strict; </text:p>
      <text:p text:style-name="Standard">use Net::LDAP; </text:p>
      <text:p text:style-name="Standard"/>
      <text:p text:style-name="Standard"># Recherche dans l'annuaire LDAP </text:p>
      <text:p text:style-name="Standard">my $ldap = Net::LDAP-&gt;new("<text:span text:style-name="T1">192.0.2.50</text:span>", port =&gt; 389, version =&gt; 3) </text:p>
      <text:p text:style-name="Standard"><text:s text:c="5"/>or die "erreur LDAP: Can't contact master ldap server ($@)"; </text:p>
      <text:p text:style-name="Standard">my $mesg; </text:p>
      <text:p text:style-name="Standard">$mesg = $ldap-&gt;bind; </text:p>
      <text:p text:style-name="Standard"/>
      <text:p text:style-name="Standard">sub LDAPsearch { </text:p>
      <text:p text:style-name="Standard"><text:s text:c="4"/>my ($ldap,$searchString,$attrs,$base) = @_; </text:p>
      <text:p text:style-name="Standard"><text:s text:c="4"/>my $result = $ldap-&gt;search ( </text:p>
      <text:p text:style-name="Standard"><text:s text:c="8"/>base =&gt; "$base", </text:p>
      <text:p text:style-name="Standard"><text:s text:c="8"/>scope =&gt; "sub", </text:p>
      <text:p text:style-name="Standard"><text:s text:c="8"/>filter =&gt; "$searchString", </text:p>
      <text:p text:style-name="Standard"><text:s text:c="8"/>attrs <text:s text:c="2"/>=&gt; <text:s/>$attrs </text:p>
      <text:p text:style-name="Standard"><text:s text:c="4"/>); </text:p>
      <text:p text:style-name="Standard">} </text:p>
      <text:p text:style-name="Standard"/>
      <text:p text:style-name="Standard"># On recherche l'attribut homeDirectory </text:p>
      <text:p text:style-name="Standard">my @attribs = ('uid','homeDirectory'); </text:p>
      <text:p text:style-name="Standard">my $ldapbase = "ou=ac-versailles,ou=education,o=gouv,c=fr"; </text:p>
      <text:p text:style-name="Standard">my $searchstring="(objectclass=person)"; </text:p>
      <text:p text:style-name="Standard"/>
      <text:p text:style-name="Standard"><text:soft-page-break/>my $search = LDAPsearch ($ldap, $searchstring, \@attribs, $ldapbase ) or die "$@"; </text:p>
      <text:p text:style-name="Standard">my @entries = $search-&gt;entries; </text:p>
      <text:p text:style-name="Standard"/>
      <text:p text:style-name="Standard"># Nombre de résulats </text:p>
      <text:p text:style-name="Standard">my $max = scalar @entries; </text:p>
      <text:p text:style-name="Standard">my $uid; </text:p>
      <text:p text:style-name="Standard">my $home; </text:p>
      <text:p text:style-name="Standard"/>
      <text:p text:style-name="Standard"># Chemin contenant les liens symboliques vers les homes </text:p>
      <text:p text:style-name="Standard">my $chemin = "/home/owncloud"; </text:p>
      <text:p text:style-name="Standard">if ( -d $chemin ) { system("rm -rf $chemin"); } </text:p>
      <text:p text:style-name="Standard">system("mkdir $chemin"); </text:p>
      <text:p text:style-name="Standard"/>
      <text:p text:style-name="Standard">if (@entries) { </text:p>
      <text:p text:style-name="Standard"><text:s text:c="4"/>for ( my $i = 0 ; $i &lt; $max ; $i++ ) </text:p>
      <text:p text:style-name="Standard"><text:s text:c="4"/>{ <text:s text:c="2"/>$home=$entries[$i]-&gt;get_value('homeDirectory'); </text:p>
      <text:p text:style-name="Standard"><text:s text:c="8"/>$uid=$entries[$i]-&gt;get_value('uid'); </text:p>
      <text:p text:style-name="Standard"><text:s text:c="8"/>#print "home=".$home."\n"; </text:p>
      <text:p text:style-name="Standard"><text:s text:c="8"/># Application des ACLs sur les homes </text:p>
      <text:p text:style-name="Standard"><text:s text:c="8"/>system("setfacl -m u:www-data:x $home"); </text:p>
      <text:p text:style-name="Standard"><text:s text:c="8"/>system("setfacl -m d:u:www-data:rwx $home/perso"); </text:p>
      <text:p text:style-name="Standard"/>
      <text:p text:style-name="Standard"><text:s text:c="8"/># Le fichier mount.php ne permet pas d'effectuer des boucles. Il faut donc une seule entrée qui ne peut utiliser </text:p>
      <text:p text:style-name="Standard"><text:s text:c="8"/># que la variable $user. Nous sommes donc obligés de créer un répertoire contenant des liens symboliques vers les homes </text:p>
      <text:p text:style-name="Standard"><text:s text:c="8"/># qui sont classés dans des dossiers nommées par la première lettre du compte. </text:p>
      <text:p text:style-name="Standard"><text:tab/># http://owncloud.org/support/custom-mount-configuration/ </text:p>
      <text:p text:style-name="Standard"/>
      <text:p text:style-name="Standard"><text:s text:c="8"/>system("ln -s $home/perso $chemin/$uid"); </text:p>
      <text:p text:style-name="Standard"><text:s text:c="8"/>system("chown -R www-data:www-data $chemin"); </text:p>
      <text:p text:style-name="Standard"><text:s text:c="4"/>} </text:p>
      <text:p text:style-name="Standard">} </text:p>
      <text:p text:style-name="Standard"/>
      <text:p text:style-name="Standard"/>
      <text:p text:style-name="Standard"># Droits sur le fichier </text:p>
      <text:p text:style-name="Standard">system("chown www-data:www-data $fichier"); </text:p>
      <text:p text:style-name="Standard">################################################################################################################################################ </text:p>
      <text:p text:style-name="Standard"/>
      <text:p text:style-name="Standard"/>
      <text:p text:style-name="Standard">- Accéder en webdav aux données : dav://ip_publique_amonecole/owncloud/remote.php/webdav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nel Caylat</meta:initial-creator>
    <meta:creation-date>2012-10-25T11:51:31</meta:creation-date>
    <dc:date>2012-11-08T09:05:24</dc:date>
    <dc:creator>Lionel Caylat</dc:creator>
    <meta:editing-duration>PT2H25M28S</meta:editing-duration>
    <meta:editing-cycles>9</meta:editing-cycles>
    <meta:generator>LibreOffice/3.5$Linux_X86_64 LibreOffice_project/350m1$Build-2</meta:generator>
    <meta:document-statistic meta:table-count="0" meta:image-count="0" meta:object-count="0" meta:page-count="3" meta:paragraph-count="108" meta:word-count="514" meta:character-count="5171" meta:non-whitespace-character-count="4485"/>
  </office:meta>
</office:document-meta>
</file>