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e8f2a1" style:text-align-source="fix" style:repeat-content="false" fo:wrap-option="wrap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8f2a1" fo:wrap-option="wrap" fo:border="0.26pt solid #000000"/>
    </style:style>
    <style:style style:name="ce9" style:family="table-cell" style:parent-style-name="Default">
      <style:table-cell-properties fo:background-color="#e8f2a1"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2" table:number-columns-repeated="2" table:default-cell-style-name="ce11"/>
        <table:table-column table:style-name="co1" table:number-columns-repeated="1010" table:default-cell-style-name="ce11"/>
        <table:table-column table:style-name="co1" table:number-columns-repeated="3" table:default-cell-style-name="Default"/>
        <table:table-row table:style-name="ro1">
          <table:table-cell table:style-name="ce7" office:value-type="string" calcext:value-type="string">
            <text:p>Nom affiché suggéré</text:p>
          </table:table-cell>
          <table:table-cell table:style-name="ce7" office:value-type="string" calcext:value-type="string">
            <text:p>Sous-titre suggéré</text:p>
          </table:table-cell>
          <table:table-cell table:style-name="ce7" office:value-type="string" calcext:value-type="string">
            <text:p>Description suggérée</text:p>
          </table:table-cell>
          <table:table-cell table:style-name="ce10" table:number-columns-repeated="1012"/>
          <table:table-cell table:style-name="ce12" table:number-columns-repeated="3"/>
        </table:table-row>
        <table:table-row table:style-name="ro2">
          <table:table-cell table:style-name="ce8" office:value-type="string" calcext:value-type="string">
            <text:p>Balado</text:p>
          </table:table-cell>
          <table:table-cell table:style-name="ce8" office:value-type="string" calcext:value-type="string">
            <text:p>Interactions orales et écrites en ligne avec possibilité d’enregistrement audio intégré</text:p>
          </table:table-cell>
          <table:table-cell table:style-name="ce8" office:value-type="string" calcext:value-type="string">
            <text:p>Balad((o)) permet d’interagir avec les élèves en leur proposant une activité en ligne avec texte, image, audio déposé ou enregistré en ligne, vidéo déposée ou intégrée, documents joints.</text:p>
            <text:p>Les élèves peuvent répondre en ligne avec texte, image, audio déposé ou enregistré en ligne, vidéo déposée ou intégrée, documents joints.</text:p>
            <text:p>L’enseignant peut ensuite consulter en ligne les travaux rendus par les élèves, mais pas encore les annoter individuellement.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okuwiki</text:p>
          </table:table-cell>
          <table:table-cell table:style-name="ce8" office:value-type="string" calcext:value-type="string">
            <text:p>Base de connaissances sous forme d’un wiki</text:p>
          </table:table-cell>
          <table:table-cell table:style-name="ce8" office:value-type="string" calcext:value-type="string">
            <text:p>Le wiki d’un établissement permet de mettre du contenu classé par catégories.</text:p>
            <text:p>Sur chaque catégorie et sur chaque page, des droits de lecture, modification, suppression peuvent être affectés à des utilisateurs ou des groupes d’utilisateurs.</text:p>
            <text:p>En établissement, le wiki peut être utilisé comme base de connaissances en intranet / extranet professionnel ou comme support pédagogique d’écriture collaborative.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utils Élève</text:p>
          </table:table-cell>
          <table:table-cell table:style-name="ce8" office:value-type="string" calcext:value-type="string">
            <text:p>EOLE Outils Élève (EOE)</text:p>
          </table:table-cell>
          <table:table-cell table:style-name="ce8" office:value-type="string" calcext:value-type="string">
            <text:p>EOLE Outils Élève (EOE) permet à l’élève en particulier de changer son mot de passe d’accès, dans l’objectif de maîtriser son identité numérique sur l’ENT.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utils Professeur</text:p>
          </table:table-cell>
          <table:table-cell table:style-name="ce8" office:value-type="string" calcext:value-type="string">
            <text:p>EOLE Outils Professeur (EOP)</text:p>
          </table:table-cell>
          <table:table-cell table:style-name="ce8" office:value-type="string" calcext:value-type="string">
            <text:p>Parmi les outils disponibles dans EOLE Outils Professeur (EOP) :</text:p>
            <text:p>Changement de mot de passe local (Scribe) utilisé sur les postes en établissement</text:p>
            <text:p>Changer le mot de passe des élèves (uniquement pour les professeurs principaux)</text:p>
            <text:p>Distribuer des documents / devoirs à des classes et groupes à l’aide du dossier « perso » de l’enseignant et de chaque élève. Cette application est adaptée à un fonctionnement synchrone en établissement, un peu moins en distanciel asynchrone.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therhome</text:p>
          </table:table-cell>
          <table:table-cell table:style-name="ce8" office:value-type="string" calcext:value-type="string">
            <text:p>Accès aux pads, calcs et scrums</text:p>
          </table:table-cell>
          <table:table-cell table:style-name="ce8" office:value-type="string" calcext:value-type="string">
            <text:p>Etherhome permet de créer, partager et accéder aux pads (textes), calcs (tableaux) et scrums (murs de textes).</text:p>
            <text:p>Les pads et calcs sont des supports de travail collaboratif synchrone ou asynchrone, à reprendre éventuellement ensuite dans un traitement de textes ou un tableur ou un logiciel de présentation.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luxbb</text:p>
          </table:table-cell>
          <table:table-cell table:style-name="ce8" office:value-type="string" calcext:value-type="string">
            <text:p>Forum</text:p>
          </table:table-cell>
          <table:table-cell table:style-name="ce8" office:value-type="string" calcext:value-type="string">
            <text:p>Forum avec gestion des droits des utilisateurs.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éservations de Ressources</text:p>
          </table:table-cell>
          <table:table-cell table:style-name="ce8" office:value-type="string" calcext:value-type="string">
            <text:p>Gestion et Réservations de Ressources (GRR)</text:p>
          </table:table-cell>
          <table:table-cell table:style-name="ce8" office:value-type="string" calcext:value-type="string">
            <text:p>GRR permet de réserver des ressources disponibles dans l’établissement : salles, matériels, etc.</text:p>
            <text:p>L’administrateur peut mettre en place des règles pour favoriser une répartition de ces ressources entre usagers au cours du temps.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Kanboard</text:p>
          </table:table-cell>
          <table:table-cell table:style-name="ce8" office:value-type="string" calcext:value-type="string">
            <text:p>Gestion de projets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8" office:value-type="string" calcext:value-type="string">
            <text:p>Limesurvey</text:p>
          </table:table-cell>
          <table:table-cell table:style-name="ce8" office:value-type="string" calcext:value-type="string">
            <text:p>Gestion d’enquêtes</text:p>
          </table:table-cell>
          <table:table-cell table:style-name="ce8" office:value-type="string" calcext:value-type="string">
            <text:p>Limesurvey permet de créer des enquêtes en ligne avec différents formats de réponses : texte, nombre, choix multiple avec réponse unique ou non, etc.</text:p>
            <text:p>Chaque enquête peut être adressée :</text:p>
            <text:p>soit à des utilisateurs ou groupes (sauf responsables d’élèves d’une classe) par invitation individuelle, ce qui permet d’éviter les doubles réponses</text:p>
            <text:p>soit de manière anonyme par un lien public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ndmaps</text:p>
          </table:table-cell>
          <table:table-cell table:style-name="ce8" office:value-type="string" calcext:value-type="string">
            <text:p>Carte mentale</text:p>
          </table:table-cell>
          <table:table-cell table:style-name="ce8" office:value-type="string" calcext:value-type="string">
            <text:p>Carte mentale simple, enregistrable mais non collaborative.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oodle</text:p>
          </table:table-cell>
          <table:table-cell table:style-name="ce8" office:value-type="string" calcext:value-type="string">
            <text:p>Cours en ligne</text:p>
          </table:table-cell>
          <table:table-cell table:style-name="ce8" office:value-type="string" calcext:value-type="string">
            <text:p>Plateforme d’apprentissage en ligne (« e-learning ») où l’enseignant peut mettre à disposition :</text:p>
            <text:p>- des ressources à consulter : textes en ligne, documents joints, vidéos intégrées, etc.</text:p>
            <text:p>- des activités : devoirs à rendre, tests auto-évalués, glossaire collaboratif, activités multimédia H5P, etc.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Nextcloud</text:p>
          </table:table-cell>
          <table:table-cell table:style-name="ce8" office:value-type="string" calcext:value-type="string">
            <text:p>Dépôt et partage de fichiers en établissement</text:p>
          </table:table-cell>
          <table:table-cell table:style-name="ce8" office:value-type="string" calcext:value-type="string">
            <text:p>Nextcloud permet de déposer des fichiers, organisés dans des dossiers.</text:p>
            <text:p>Ces dossiers et fichiers peuvent être partagés avec des droits de lecture et/ou de modification / suppression :</text:p>
            <text:p>soit avec des utilisateurs ou groupes d’utilisateurs</text:p>
            <text:p>Soit de manière anonyme avec un lien public, paramétrable (durée, mot de passe)</text:p>
          </table:table-cell>
          <table:table-cell table:number-columns-repeated="1015"/>
        </table:table-row>
        <table:table-row table:style-name="ro1"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Nineboard</text:p>
          </table:table-cell>
          <table:table-cell table:style-name="ce8" office:value-type="string" calcext:value-type="string">
            <text:p>Accès aux pads, calcs et scrums</text:p>
          </table:table-cell>
          <table:table-cell table:style-name="ce8" office:value-type="string" calcext:value-type="string">
            <text:p>Etherhome permet de créer, partager et accéder aux pads (textes), calcs (tableaux) et scrums (murs de textes).</text:p>
            <text:p>Les pads et calcs sont des supports de travail collaboratif synchrone ou asynchrone, à reprendre éventuellement ensuite dans un traitement de textes ou un tableur ou un logiciel de présentation.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Opensondage</text:p>
          </table:table-cell>
          <table:table-cell table:style-name="ce8" office:value-type="string" calcext:value-type="string">
            <text:p>Création de sondage à réponse simple ou pour le choix d’une date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8" office:value-type="string" calcext:value-type="string">
            <text:p>Piwigo</text:p>
          </table:table-cell>
          <table:table-cell table:style-name="ce8" office:value-type="string" calcext:value-type="string">
            <text:p>Gestionnaire d’albums photos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8" office:value-type="string" calcext:value-type="string">
            <text:p>Roundcube</text:p>
          </table:table-cell>
          <table:table-cell table:style-name="ce8" office:value-type="string" calcext:value-type="string">
            <text:p>Messagerie pédagogique</text:p>
          </table:table-cell>
          <table:table-cell table:style-name="ce8" office:value-type="string" calcext:value-type="string">
            <text:p><text:span text:style-name="T1">Messagerie interne à l'établissement permettant la communication sécurisée par méls </text:span>entre personnels enseignants et administratifs, élèves et responsables.</text:p>
            <text:p>La messagerie n’a pas pour but d’envoyer des gros fichiers mais plutôt de communiquer des informations, des liens ou tout simplement de former les élèves à l’utilisation et à la rédaction de méls.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Blogs Wordpress</text:p>
          </table:table-cell>
          <table:table-cell table:style-name="ce8" office:value-type="string" calcext:value-type="string">
            <text:p>Sites ou blogs en intranet ou sur internet</text:p>
          </table:table-cell>
          <table:table-cell table:style-name="ce8" office:value-type="string" calcext:value-type="string">
            <text:p>Avec la plateforme Wordpress, sur demande, un administrateur peut créer des blogs ou sites.</text:p>
            <text:p>Pour chaque blog ou site, des droits peuvent être donnés aux utilisateurs  :</text:p>
            <text:p>Qui peut écrire des articles ?</text:p>
            <text:p>Qui peut valider ces articles ?</text:p>
            <text:p>Qui peut consulter ces articles ? (le blog peut aussi être rendu visible publiquement sur internet, hors ENT)</text:p>
          </table:table-cell>
          <table:table-cell table:number-columns-repeated="1015"/>
        </table:table-row>
        <table:table-row table:style-name="ro1">
          <table:table-cell table:style-name="ce8" table:number-columns-repeated="3"/>
          <table:table-cell table:number-columns-repeated="1015"/>
        </table:table-row>
        <table:table-row table:style-name="ro7">
          <table:table-cell table:style-name="ce8" office:value-type="string" calcext:value-type="string">
            <text:p>Adminer</text:p>
          </table:table-cell>
          <table:table-cell table:style-name="ce8" office:value-type="string" calcext:value-type="string">
            <text:p>Gestionnaire de Bases de Données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8" office:value-type="string" calcext:value-type="string">
            <text:p>EAD</text:p>
          </table:table-cell>
          <table:table-cell table:style-name="ce8" office:value-type="string" calcext:value-type="string">
            <text:p>Console d'administration du serveur scribe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8" office:value-type="string" calcext:value-type="string">
            <text:p>Genconfig</text:p>
          </table:table-cell>
          <table:table-cell table:style-name="ce8" office:value-type="string" calcext:value-type="string">
            <text:p>Console de configuration du serveur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8" office:value-type="string" calcext:value-type="string">
            <text:p>PhpLdapAdmin</text:p>
          </table:table-cell>
          <table:table-cell table:style-name="ce8" office:value-type="string" calcext:value-type="string">
            <text:p>Gestionnaire d’annuaire LDAP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8" office:value-type="string" calcext:value-type="string">
            <text:p>Piwik</text:p>
          </table:table-cell>
          <table:table-cell table:style-name="ce8" office:value-type="string" calcext:value-type="string">
            <text:p>Mesures d’audience du portail</text:p>
          </table:table-cell>
          <table:table-cell table:style-name="ce8"/>
          <table:table-cell table:number-columns-repeated="1015"/>
        </table:table-row>
        <table:table-row table:style-name="ro1" table:number-rows-repeated="1048550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4:03:19.9895117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aurent Brillard</meta:initial-creator>
    <meta:creation-date>2021-04-26T10:53:41.786915120</meta:creation-date>
    <dc:date>2021-06-10T14:21:35.754346484</dc:date>
    <dc:creator>Laurent Brillard</dc:creator>
    <meta:editing-duration>PT56M10S</meta:editing-duration>
    <meta:editing-cycles>5</meta:editing-cycles>
    <meta:generator>LibreOffice/6.4.6.2$Linux_X86_64 LibreOffice_project/40$Build-2</meta:generator>
    <meta:document-statistic meta:table-count="1" meta:cell-count="61" meta:object-count="0"/>
  </office:meta>
</office:document-meta>
</file>