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2bdb" officeooo:paragraph-rsid="00132b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hapitre 8 - Administration du module Scribe .................................................................................................. 250</text:p>
      <text:p text:style-name="P1">1. Administration généralités</text:p>
      <text:p text:style-name="P1">1.1. Principes de l'administration</text:p>
      <text:p text:style-name="P1">1.2. Découverte de GNU/Linux</text:p>
      <text:p text:style-name="P1">1.2.1. Les Bases</text:p>
      <text:p text:style-name="P1">1.2.2. Quelques Commandes</text:p>
      <text:p text:style-name="P1">1.2.3. Les conteneurs</text:p>
      <text:p text:style-name="P1">1.2.4. La gestion des onduleurs</text:p>
      <text:p text:style-name="P1">1.2.5. Les manuels</text:p>
      <text:p text:style-name="P1">1.2.6. L'éditeur de texte Vim</text:p>
      <text:p text:style-name="P1">1.2.7. Les commandes à distance avec SSH</text:p>
      <text:p text:style-name="P1">1.2.8. Quelques références 250</text:p>
      <text:p text:style-name="P1">1.3. Reconfiguration</text:p>
      <text:p text:style-name="P1">1.4. L'interface d'administration EAD</text:p>
      <text:p text:style-name="P1">1.4.1. Fonctionnement général</text:p>
      <text:p text:style-name="P1">1.4.2. Ajout/suppression de serveurs 271</text:p>
      <text:p text:style-name="P1">51.4.3. Authentification locale et SSO</text:p>
      <text:p text:style-name="P1">1.4.4. Redémarrer, arrêter et reconfigurer</text:p>
      <text:p text:style-name="P1">1.4.5. Mise à jour depuis l'EAD</text:p>
      <text:p text:style-name="P1">1.4.6. Arrêt et redémarrage de services</text:p>
      <text:p text:style-name="P1">1.4.7. Rôles et association de rôles</text:p>
      <text:p text:style-name="P1">1.4.8. Listing matériel</text:p>
      <text:p text:style-name="P1">1.4.9. Bande passante</text:p>
      <text:p text:style-name="P1">1.5. L'interface d'administration semi-graphique</text:p>
      <text:p text:style-name="P1">1.6. Les mises à jour</text:p>
      <text:p text:style-name="P1">1.6.1. Les différentes mises à jour</text:p>
      <text:p text:style-name="P1">1.6.2. Les mises à jour en ligne de commande</text:p>
      <text:p text:style-name="P1">1.6.3. Les dépôts EOLE</text:p>
      <text:p text:style-name="P1">1.6.4. Ajout de dépôts supplémentaires</text:p>
      <text:p text:style-name="P1">1.6.5. Passage d'une version d'EOLE à une autre 301</text:p>
      <text:p text:style-name="P1">1.7. Installation manuelle de paquets 310</text:p>
      <text:p text:style-name="P1">2. Fonctionnalités de l'EAD propres au module Scribe</text:p>
      <text:p text:style-name="P1">2.1. Rôles et association de rôles</text:p>
      <text:p text:style-name="P1">2.1.1. Gestion des rôles</text:p>
      <text:p text:style-name="P1">2.1.2. Association des rôles</text:p>
      <text:p text:style-name="P1">2.1.3. Les rôles sur le module Scribe 311</text:p>
      <text:p text:style-name="P1">2.2. Groupes et utilisateurs</text:p>
      <text:p text:style-name="P1">2.2.1. Groupes</text:p>
      <text:p text:style-name="P1">2.2.2. Utilisateurs</text:p>
      <text:p text:style-name="P1">2.2.3. Lettres de lecteur</text:p>
      <text:p text:style-name="P1">2.2.4. Gestion fine des groupes et des utilisateurs : ACL</text:p>
      <text:p text:style-name="P1">2.2.5. Visualisation des quotas disque dans l'EAD 321</text:p>
      <text:p text:style-name="P1">2.3. Importation de comptes</text:p>
      <text:p text:style-name="P1">2.3.1. Préparation des fichiers nécessaires à l'importation</text:p>
      <text:p text:style-name="P1">2.3.2. Importation par l'EAD</text:p>
      <text:p text:style-name="P1">2.3.3. Importation en mode console</text:p>
      <text:p text:style-name="P1">2.3.4. Informations complémentaires 341</text:p>
      <text:p text:style-name="P1">2.4. Distribution de documents dans l'EAD</text:p>
      <text:p text:style-name="P1">2.4.1. Distribuer des documents</text:p>
      <text:p text:style-name="P1">2.4.2. Ramasser des documents</text:p>
      <text:p text:style-name="P1"><text:soft-page-break/>2.4.3. Rendre des documents</text:p>
      <text:p text:style-name="P1">2.4.4. Supprimer les données 354</text:p>
      <text:p text:style-name="P1">2.5. Visualisation des quotas disque dans l'EAD</text:p>
      <text:p text:style-name="P1">2.6. Observation des virus</text:p>
      <text:p text:style-name="P1">2.7. Gestion des machines</text:p>
      <text:p text:style-name="P1">2.8. Gestion des connexions dans l'EAD</text:p>
      <text:p text:style-name="P1">2.9. Réservation d'adresse IP dans l'EAD 358</text:p>
      <text:p text:style-name="P1">3. Les clients GNU/Linux</text:p>
      <text:p text:style-name="P1">3.1. Principe du client GNU / Linux</text:p>
      <text:p text:style-name="P1">3.2. Configuration des comptes utilisateurs sur le serveur</text:p>
      <text:p text:style-name="P1">3.3. Authentification LDAP depuis le client GNU / Linux</text:p>
      <text:p text:style-name="P1">3.4. Problèmes d'authentification rencontrés et solutions</text:p>
      <text:p text:style-name="P1">3.5. Partages avec NFS</text:p>
      <text:p text:style-name="P1">3.6. Partages avec Samba</text:p>
      <text:p text:style-name="P1">3.7. Intégration dans un environnement graphique</text:p>
      <text:p text:style-name="P1">3.8. Installation de Gaspacho</text:p>
      <text:p text:style-name="P1">3.9. Scripts d'intégration pour GNU / Linux</text:p>
      <text:p text:style-name="P1">3.9.1. Paramétrage des clients GNU/Linux</text:p>
      <text:p text:style-name="P1">3.10. Liens vers de contributions externes</text:p>
      <text:p text:style-name="P1">4. Les clients Windows</text:p>
      <text:p text:style-name="P1">4.1. Installation et configuration des clients Windows</text:p>
      <text:p text:style-name="P1">4.1.1. Principe</text:p>
      <text:p text:style-name="P1">4.1.2. Configuration réseau</text:p>
      <text:p text:style-name="P1">4.1.3. Intégration et installation du client Scribe manuelle</text:p>
      <text:p text:style-name="P1">4.1.4. Intégration et installation du client Scribe automatique</text:p>
      <text:p text:style-name="P1">4.1.5. Mise à jour du client Scribe</text:p>
      <text:p text:style-name="P1">4.1.6. Désinstallation du client Scribe 393</text:p>
      <text:p text:style-name="P1">4.2. Administration des clients Windows</text:p>
      <text:p text:style-name="P1">4.2.1. L'ouverture de session</text:p>
      <text:p text:style-name="P1">4.2.2. Les profils utilisateurs</text:p>
      <text:p text:style-name="P1">4.2.3. Gestion des configurations clientes avec ESU</text:p>
      <text:p text:style-name="P1">4.2.4. L'application Gestion-postes</text:p>
      <text:p text:style-name="P1">4.2.5. Administration avancée des clients Scribe</text:p>
      <text:p text:style-name="P1">4.2.6. ecoStations : gérer l'extinction des postes à un horaire donné</text:p>
      <text:p text:style-name="P1">4.2.7. Gestion des quotas disque 404</text:p>
      <text:p text:style-name="P1">4.3. Déploiement d'applications pour Windows avec WPKG</text:p>
      <text:p text:style-name="P1">4.3.1. Installation et configuration</text:p>
      <text:p text:style-name="P1">4.3.2. Les packages WPKG</text:p>
      <text:p text:style-name="P1">4.3.3. Journalisation des actions WPKG</text:p>
      <text:p text:style-name="P1">4.3.4. WPKG scripts de pre et post installation</text:p>
      <text:p text:style-name="P1">4.3.5. WPKG logiciels avec traitement particulier</text:p>
      <text:p text:style-name="P1">4.3.6. Quelques références 449</text:p>
      <text:p text:style-name="P1">5. Les clients FTP</text:p>
      <text:p text:style-name="P1">6. Les clients Jabber</text:p>
      <text:p text:style-name="P1">6.1. Mise en place du serveur jabber</text:p>
      <text:p text:style-name="P1">6.2. Configuration d'un client</text:p>
      <text:p text:style-name="P1">6.3. Jappix : client web Jabber</text:p>
      <text:p text:style-name="P1">7. Déploiement d'applications pour Windows avec WPKG</text:p>
      <text:p text:style-name="P1">7.1. Installation et configuration</text:p>
      <text:p text:style-name="P1">7.2. Les packages WPKG</text:p>
      <text:p text:style-name="P1">7.3. Journalisation des actions WPKG</text:p>
      <text:p text:style-name="P1">7.4. WPKG scripts de pre et post installation</text:p>
      <text:p text:style-name="P1"><text:soft-page-break/>7.5. WPKG logiciels avec traitement particulier</text:p>
      <text:p text:style-name="P1">7.6. Quelques références</text:p>
      <text:p text:style-name="P1">8. Administration des listes de diffusion</text:p>
      <text:p text:style-name="P1">8.1. Présentation</text:p>
      <text:p text:style-name="P1">8.2. L'interface web</text:p>
      <text:p text:style-name="P1">8.3. Les listes créées automatiquement</text:p>
      <text:p text:style-name="P1">8.4. Création manuelle de listes</text:p>
      <text:p text:style-name="P1">8.5. Architecture du gestionnaire de liste de diffusion</text:p>
      <text:p text:style-name="P1">8.6. Architecture messagerie académique</text:p>
      <text:p text:style-name="P1">8.7. Résoudre des dysfonctionnements liés aux listes de diffusion</text:p>
      <text:p text:style-name="P1">9. Réplication et synchronisation de l'annuaire LDAP</text:p>
      <text:p text:style-name="P1">9.1. Réplication LDAP vers un module Seshat</text:p>
      <text:p text:style-name="P1">9.2. Synchronisation depuis l'Annuaire Académique Fédérateur - AAF</text:p>
      <text:p text:style-name="P1">10. Gestion des quotas disque</text:p>
      <text:p text:style-name="P1">10.1. Visualisation des quotas disque dans l'EAD</text:p>
      <text:p text:style-name="P1">emm10.2. Infosquota : gestion des quotas utilisateurs</text:p>
      <text:p text:style-name="P1">10.3. Envoi de courrier électronique en cas de dépassement des quotas 505</text:p>
      <text:p text:style-name="P1">11. Distribution de documents, observation et contrôle du poste 508</text:p>
      <text:p text:style-name="P1">11.1. L'application EOP</text:p>
      <text:p text:style-name="P1">11.1.1. Présentation de l'interface</text:p>
      <text:p text:style-name="P1">11.1.2. Distribution de documents</text:p>
      <text:p text:style-name="P1">11.1.3. Gestion des documents</text:p>
      <text:p text:style-name="P1">11.1.4. Observation et/ou contrôle à distance</text:p>
      <text:p text:style-name="P1">11.1.5. Bloquer Internet / Masquer les partages (Mode devoir)</text:p>
      <text:p text:style-name="P1">11.1.6. Changement de mot de passe par lot</text:p>
      <text:p text:style-name="P1">11.1.7. Documentation technique 508</text:p>
      <text:p text:style-name="P1">11.2. L'application Gestion-postes</text:p>
      <text:p text:style-name="P1">11.2.1. Observation / Diffusion du poste</text:p>
      <text:p text:style-name="P1">11.2.2. Bloquer Internet / Masquer les partages (Mode devoir)</text:p>
      <text:p text:style-name="P1">11.2.3. Distribution de devoirs 523</text:p>
      <text:p text:style-name="P1">11.3. Distribution de documents dans l'EAD</text:p>
      <text:p text:style-name="P1">11.3.1. Distribuer des documents</text:p>
      <text:p text:style-name="P1">11.3.2. Ramasser des documents</text:p>
      <text:p text:style-name="P1">11.3.3. Rendre des documents</text:p>
      <text:p text:style-name="P1">11.3.4. Supprimer les données 532</text:p>
      <text:p text:style-name="P1">12. Les sauvegardes</text:p>
      <text:p text:style-name="P1">12.1. Généralités sur la sauvegarde</text:p>
      <text:p text:style-name="P1">12.1.1. Sauvegarde totale</text:p>
      <text:p text:style-name="P1">12.1.2. Sauvegarde incrémentale</text:p>
      <text:p text:style-name="P1">12.1.3. Sauvegarde différentielle</text:p>
      <text:p text:style-name="P1">12.1.4. Des outils de sauvegarde 537</text:p>
      <text:p text:style-name="P1">12.2. La sauvegarde EOLE</text:p>
      <text:p text:style-name="P1">12.2.1. Le vocabulaire Bacula</text:p>
      <text:p text:style-name="P1">12.2.2. Architecture de Bacula</text:p>
      <text:p text:style-name="P1">12.2.3. Configuration des sauvegardes</text:p>
      <text:p text:style-name="P1">12.2.4. Programmation des sauvegardes 539</text:p>
      <text:p text:style-name="P1">12.3. La restauration des sauvegardes EOLE</text:p>
      <text:p text:style-name="P1">12.3.1. Restauration complète</text:p>
      <text:p text:style-name="P1">12.3.2. Restauration partielle 554</text:p>
      <text:p text:style-name="P1">12.4. Diagnostic, rapport et résolution</text:p>
      <text:p text:style-name="P1">12.4.1. Outils de diagnostic et rapport</text:p>
      <text:p text:style-name="P1">12.4.2. Base de donnée sqlite de Bacula irrécupérable 560</text:p>
      <text:p text:style-name="P1"><text:soft-page-break/>12.5. Ajouter des données à sauvegarder</text:p>
      <text:p text:style-name="P1">12.6. Annexes</text:p>
      <text:p text:style-name="P1">12.6.1. Autres outils d'administration pour Bacula</text:p>
      <text:p text:style-name="P1">12.6.2. Quelques références</text:p>
      <text:p text:style-name="P1">12.6.3. Un répertoire partagé comme support de sauvegarde 564</text:p>
      <text:p text:style-name="P1">13. Les imprimantes</text:p>
      <text:p text:style-name="P1">13.1. L'interface simplifiée</text:p>
      <text:p text:style-name="P1">13.2. L'interface de gestion CUPS</text:p>
      <text:p text:style-name="P1">13.2.1. Création de l'imprimante</text:p>
      <text:p text:style-name="P1">13.2.2. Choix du pilote</text:p>
      <text:p text:style-name="P1">13.2.3. Quotas d'impression 572</text:p>
      <text:p text:style-name="P1">13.3. Gestion des imprimantes sous Windows</text:p>
      <text:p text:style-name="P1">13.4. Questions fréquentes 582</text:p>
      <text:p text:style-name="P1">14. Les applications web sur le module Scribe</text:p>
      <text:p text:style-name="P1">14.1. L'authentification unique avec EoleSSO</text:p>
      <text:p text:style-name="P1">14.2. Espace Numérique Personnel pour l'Éducation avec Envole</text:p>
      <text:p text:style-name="P1">14.2.1. Installation et paramétrage</text:p>
      <text:p text:style-name="P1">14.2.2. Accès au portail</text:p>
      <text:p text:style-name="P1">14.2.3. Administration</text:p>
      <text:p text:style-name="P1">14.2.4. Personnalisations visuelles 585</text:p>
      <text:p text:style-name="P1">14.3. Applications pré-installées</text:p>
      <text:p text:style-name="P1">14.3.1. Ajaxplorer : gestionnaire de fichiers</text:p>
      <text:p text:style-name="P1">14.3.2. phpMyAdmin : gestionnaire de base de données MySQL</text:p>
      <text:p text:style-name="P1">14.3.3. Roundcube : interface pour le courrier électronique</text:p>
      <text:p text:style-name="P1">14.3.4. EOP : outils à destination des enseignants</text:p>
      <text:p text:style-name="P1">14.3.5. EOE : outils à destination des élèves 638</text:p>
      <text:p text:style-name="P1">14.4. Applications pré-packagées</text:p>
      <text:p text:style-name="P1">14.4.1. Balad((O)) : partager ses enregistrements</text:p>
      <text:p text:style-name="P1">14.4.2. Bergamote : indexation et recherche de fichier</text:p>
      <text:p text:style-name="P1">14.4.3. Calendrier : gestion des événements</text:p>
      <text:p text:style-name="P1">14.4.4. CDC : carnet de correspondance</text:p>
      <text:p text:style-name="P1">14.4.5. Cdt : cahier de texte numérique</text:p>
      <text:p text:style-name="P1">14.4.6. Dokuwiki : rédaction à plusieurs</text:p>
      <text:p text:style-name="P1">14.4.7. ecoStations : gérer l'extinction des postes à un horaire donné</text:p>
      <text:p text:style-name="P1">14.4.8. eConnect : centralisation et mise à disposition de ressource en ligne</text:p>
      <text:p text:style-name="P1">14.4.9. Envole : Espace Numérique Personnel pour l'Éducation</text:p>
      <text:p text:style-name="P1">14.4.10. ePortail : portail d'entreprise</text:p>
      <text:p text:style-name="P1">14.4.11. EtherCalc : tableur collaboratif</text:p>
      <text:p text:style-name="P1">14.4.12. EtherPad : écriture collaborative</text:p>
      <text:p text:style-name="P1">14.4.13. Feng Office : plateforme collaborative</text:p>
      <text:p text:style-name="P1">14.4.14. FluxBB : forum de discussions</text:p>
      <text:p text:style-name="P1">14.4.15. Gepi : gestion des notes, des absences, et des cahiers de texte</text:p>
      <text:p text:style-name="P1">14.4.16. GRR : gestion de réservation de salles et de matériels</text:p>
      <text:p text:style-name="P1">14.4.17. ICONITO : Espace Numérique de Travail pour le 1er degré</text:p>
      <text:p text:style-name="P1">14.4.18. Infosquota : gestion des quotas utilisateurs</text:p>
      <text:p text:style-name="P1">14.4.19. Jappix : client web Jabber</text:p>
      <text:p text:style-name="P1">14.4.20. LimeSurvey : sondage et enquête statistique</text:p>
      <text:p text:style-name="P1">14.4.21. Mahara : portfolio électronique</text:p>
      <text:p text:style-name="P1">14.4.22. mindmaps : conception de cartes cognitives</text:p>
      <text:p text:style-name="P1">14.4.23. Moodle : plate-forme d'apprentissage en ligne</text:p>
      <text:p text:style-name="P1">14.4.24. OpenSondage : planification de rendez-vous et mini-sondage</text:p>
      <text:p text:style-name="P1">14.4.25. ownCloud : stockage et partage de fichiers</text:p>
      <text:p text:style-name="P1"><text:soft-page-break/>14.4.26. Piwigo : gestionnaire de galerie photo</text:p>
      <text:p text:style-name="P1">14.4.27. Piwik : outil statistique</text:p>
      <text:p text:style-name="P1">14.4.28. Pydio : gestionnaire de fichiers</text:p>
      <text:p text:style-name="P1">14.4.29. SACoche : évaluation et suivi d'acquisitions de compétences</text:p>
      <text:p text:style-name="P1">14.4.30. SAP : administration du réseau social d'Envole</text:p>
      <text:p text:style-name="P1">14.4.31. SPIP Eva : gestion de contenu</text:p>
      <text:p text:style-name="P1">14.4.32. Taskfreak : gestionnaire de projet</text:p>
      <text:p text:style-name="P1">14.4.33. Webcalendar : agendas partagés</text:p>
      <text:p text:style-name="P1">14.4.34. WordPress : système de gestion de contenu 647</text:p>
      <text:p text:style-name="P1">14.5. Applications pré-packagées spécifiques</text:p>
      <text:p text:style-name="P1">14.5.1. GLPI</text:p>
      <text:p text:style-name="P1">14.5.2. OCS Inventory 716</text:p>
      <text:p text:style-name="P1">14.6. Prise en charge d'applications supplémentaires</text:p>
      <text:p text:style-name="P1">14.6.1. Téléchargement et mise en place 721</text:p>
      <text:p text:style-name="P1">14.6.2. Configuration Apache</text:p>
      <text:p text:style-name="P1">14.6.3. Configuration MySQL</text:p>
      <text:p text:style-name="P1">14.6.4. Configuration du logiciel</text:p>
      <text:p text:style-name="P1">15. Changement de mot de passe par l'utilisateur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09:30:56.808428057</meta:creation-date>
    <dc:date>2016-11-22T09:41:14.712910983</dc:date>
    <meta:editing-duration>P0D</meta:editing-duration>
    <meta:editing-cycles>1</meta:editing-cycles>
    <meta:document-statistic meta:table-count="0" meta:image-count="0" meta:object-count="0" meta:page-count="5" meta:paragraph-count="224" meta:word-count="1245" meta:character-count="9029" meta:non-whitespace-character-count="7784"/>
    <meta:generator>LibreOffice/4.2.8.2$Linux_X86_64 LibreOffice_project/420m0$Build-2</meta:generator>
  </office:meta>
</office:document-meta>
</file>