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tarSymbol" svg:font-family="StarSymbol"/>
    <style:font-face style:name="Tahoma1" svg:font-family="Tahoma"/>
    <style:font-face style:name="Arial Gras" svg:font-family="'Arial Gra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6" style:family="table">
      <style:table-properties style:width="25.03cm" fo:margin-left="0.238cm" table:align="left" style:writing-mode="lr-tb"/>
    </style:style>
    <style:style style:name="Tableau36.A" style:family="table-column">
      <style:table-column-properties style:column-width="1.004cm"/>
    </style:style>
    <style:style style:name="Tableau36.B" style:family="table-column">
      <style:table-column-properties style:column-width="1.536cm"/>
    </style:style>
    <style:style style:name="Tableau36.C" style:family="table-column">
      <style:table-column-properties style:column-width="2.461cm"/>
    </style:style>
    <style:style style:name="Tableau36.D" style:family="table-column">
      <style:table-column-properties style:column-width="4.251cm"/>
    </style:style>
    <style:style style:name="Tableau36.E" style:family="table-column">
      <style:table-column-properties style:column-width="1.845cm"/>
    </style:style>
    <style:style style:name="Tableau36.F" style:family="table-column">
      <style:table-column-properties style:column-width="1.025cm"/>
    </style:style>
    <style:style style:name="Tableau36.G" style:family="table-column">
      <style:table-column-properties style:column-width="0.88cm"/>
    </style:style>
    <style:style style:name="Tableau36.H" style:family="table-column">
      <style:table-column-properties style:column-width="4.501cm"/>
    </style:style>
    <style:style style:name="Tableau36.I" style:family="table-column">
      <style:table-column-properties style:column-width="1.499cm"/>
    </style:style>
    <style:style style:name="Tableau36.J" style:family="table-column">
      <style:table-column-properties style:column-width="0.146cm"/>
    </style:style>
    <style:style style:name="Tableau36.K" style:family="table-column">
      <style:table-column-properties style:column-width="0.31cm"/>
    </style:style>
    <style:style style:name="Tableau36.L" style:family="table-column">
      <style:table-column-properties style:column-width="1.044cm"/>
    </style:style>
    <style:style style:name="Tableau36.M" style:family="table-column">
      <style:table-column-properties style:column-width="0.75cm"/>
    </style:style>
    <style:style style:name="Tableau36.N" style:family="table-column">
      <style:table-column-properties style:column-width="0.25cm"/>
    </style:style>
    <style:style style:name="Tableau36.O" style:family="table-column">
      <style:table-column-properties style:column-width="0.501cm"/>
    </style:style>
    <style:style style:name="Tableau36.Q" style:family="table-column">
      <style:table-column-properties style:column-width="1.526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36.O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au36.A2" style:family="table-cell">
      <style:table-cell-properties style:vertical-align="top" fo:padding-left="0.125cm" fo:padding-right="0.125cm" fo:padding-top="0cm" fo:padding-bottom="0cm" fo:border-left="none" fo:border-right="none" fo:border-top="0.5pt solid #000000" fo:border-bottom="0.5pt solid #000000" style:writing-mode="lr-tb"/>
    </style:style>
    <style:style style:name="Tableau36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36.K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6.4" style:family="table-row">
      <style:table-row-properties style:min-row-height="0.647cm" fo:keep-together="auto"/>
    </style:style>
    <style:style style:name="Tableau36.A4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6.D4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36.A5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6.A6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36.D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6.N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36.D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6.L7" style:family="table-cell">
      <style:table-cell-properties style:vertical-align="top" fo:padding-left="0.125cm" fo:padding-right="0.125cm" fo:padding-top="0cm" fo:padding-bottom="0cm" fo:border-left="none" fo:border-right="0.5pt solid #000000" fo:border-top="0.5pt solid #000000" fo:border-bottom="0.5pt solid #000000" style:writing-mode="lr-tb"/>
    </style:style>
    <style:style style:name="Tableau36.I8" style:family="table-cell">
      <style:table-cell-properties style:vertical-align="top" fo:background-color="#e5e5e5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36.A10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/>
    </style:style>
    <style:style style:name="P2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3" style:family="paragraph" style:parent-style-name="_2a_Normal10">
      <style:paragraph-properties style:snap-to-layout-grid="false"/>
      <style:text-properties style:font-name="Arial" fo:font-size="11pt" style:font-size-asian="11pt"/>
    </style:style>
    <style:style style:name="P4" style:family="paragraph" style:parent-style-name="_2a_Normal10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5" style:family="paragraph" style:parent-style-name="_2a_Normal10">
      <style:paragraph-properties style:snap-to-layout-grid="false"/>
      <style:text-properties style:font-name="Arial" fo:font-size="11pt" officeooo:rsid="00181d59" officeooo:paragraph-rsid="00181d59" style:font-size-asian="11pt"/>
    </style:style>
    <style:style style:name="P6" style:family="paragraph" style:parent-style-name="_2a_Normal10">
      <style:paragraph-properties style:snap-to-layout-grid="false"/>
      <style:text-properties style:font-name="Arial" fo:font-size="11pt" fo:font-weight="bold" style:font-size-asian="11pt" style:font-weight-asian="bold" style:font-weight-complex="bold"/>
    </style:style>
    <style:style style:name="P7" style:family="paragraph" style:parent-style-name="_2a_Normal10">
      <style:paragraph-properties style:snap-to-layout-grid="false"/>
      <style:text-properties style:font-name="Arial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_2a_Normal10">
      <style:paragraph-properties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9" style:family="paragraph" style:parent-style-name="_2a_Normal10">
      <style:paragraph-properties style:snap-to-layout-grid="false"/>
      <style:text-properties style:font-name="Arial" fo:font-size="11pt" fo:font-weight="normal" officeooo:paragraph-rsid="0019c025" style:font-size-asian="11pt" style:font-weight-asian="normal" style:font-weight-complex="normal"/>
    </style:style>
    <style:style style:name="P10" style:family="paragraph" style:parent-style-name="_2a_Normal10">
      <style:paragraph-properties style:snap-to-layout-gri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0pt" style:font-weight-complex="normal"/>
    </style:style>
    <style:style style:name="P12" style:family="paragraph" style:parent-style-name="_2a_Normal10">
      <style:paragraph-properties style:snap-to-layout-grid="false"/>
      <style:text-properties style:use-window-font-color="true" style:font-name="Arial" fo:font-size="11pt" fo:font-weight="normal" style:font-size-asian="11pt" style:font-weight-asian="normal" style:font-weight-complex="normal"/>
    </style:style>
    <style:style style:name="P13" style:family="paragraph" style:parent-style-name="Table">
      <style:paragraph-properties fo:margin-top="0.106cm" fo:margin-bottom="0cm" style:contextual-spacing="false" style:snap-to-layout-grid="false"/>
    </style:style>
    <style:style style:name="P14" style:family="paragraph" style:parent-style-name="Table">
      <style:paragraph-properties fo:margin-top="0.106cm" fo:margin-bottom="0cm" style:contextual-spacing="false" style:snap-to-layout-grid="false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text-transform="uppercase" fo:font-size="24pt" fo:font-weight="bold" style:font-size-asian="24pt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keep-together="always" fo:keep-with-next="always"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keep-together="always" fo:keep-with-next="always" style:snap-to-layout-grid="false">
        <style:tab-stops>
          <style:tab-stop style:position="3.175cm"/>
        </style:tab-stops>
      </style:paragraph-properties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end" style:justify-single-word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keep-together="always" fo:keep-with-next="always" style:snap-to-layout-grid="false"/>
    </style:style>
    <style:style style:name="P25" style:family="paragraph" style:parent-style-name="Standard">
      <style:paragraph-properties fo:keep-together="always" fo:keep-with-next="always" style:snap-to-layout-grid="false">
        <style:tab-stops>
          <style:tab-stop style:position="3.175cm"/>
        </style:tab-stops>
      </style:paragraph-properties>
    </style:style>
    <style:style style:name="P26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</style:style>
    <style:style style:name="P27" style:family="paragraph" style:parent-style-name="Standard">
      <style:paragraph-properties fo:keep-together="always" fo:keep-with-next="always" style:snap-to-layout-grid="false">
        <style:tab-stops>
          <style:tab-stop style:position="3.126cm"/>
        </style:tab-stops>
      </style:paragraph-properties>
    </style:style>
    <style:style style:name="P28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29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  <style:text-properties style:font-name="Wingdings" fo:font-size="15pt" style:font-size-asian="15pt"/>
    </style:style>
    <style:style style:name="P30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31" style:family="paragraph" style:parent-style-name="Standard">
      <style:paragraph-properties fo:margin-left="0.199cm" fo:margin-right="0cm" fo:text-indent="0cm" style:auto-text-indent="false"/>
    </style:style>
    <style:style style:name="P32" style:family="paragraph" style:parent-style-name="_2a_Titrefiche">
      <style:paragraph-properties style:snap-to-layout-grid="false"/>
      <style:text-properties fo:font-weight="normal" style:font-weight-asian="normal" style:font-weight-complex="normal"/>
    </style:style>
    <style:style style:name="P33" style:family="paragraph" style:parent-style-name="_2a_Titrefiche">
      <style:paragraph-properties fo:margin-top="0.212cm" fo:margin-bottom="0cm" style:contextual-spacing="false" fo:text-align="start" style:justify-single-word="false" style:snap-to-layout-grid="false"/>
      <style:text-properties fo:font-variant="normal" fo:text-transform="none" style:font-name="Arial" fo:font-size="14pt" fo:font-weight="normal" style:font-size-asian="14pt" style:font-weight-asian="normal" style:font-weight-complex="normal"/>
    </style:style>
    <style:style style:name="P34" style:family="paragraph" style:parent-style-name="Text_20_body">
      <style:paragraph-properties style:snap-to-layout-grid="false"/>
      <style:text-properties style:font-name="Arial" fo:font-size="11pt" fo:font-style="normal" style:font-size-asian="11pt" style:font-style-asian="normal"/>
    </style:style>
    <style:style style:name="P35" style:family="paragraph" style:parent-style-name="_2a_Normal10">
      <style:paragraph-properties style:snap-to-layout-grid="false"/>
      <style:text-properties style:font-name="Arial" fo:font-size="11pt" style:font-size-asian="11pt"/>
    </style:style>
    <style:style style:name="P36" style:family="paragraph" style:parent-style-name="_2a_Normal10">
      <style:paragraph-properties style:snap-to-layout-grid="false"/>
      <style:text-properties style:font-name="Arial" fo:font-size="11pt" officeooo:paragraph-rsid="001b8959" style:font-size-asian="11pt"/>
    </style:style>
    <style:style style:name="P37" style:family="paragraph" style:parent-style-name="_2a_Normal10">
      <style:paragraph-properties style:snap-to-layout-grid="false"/>
      <style:text-properties style:font-name="Arial" fo:font-size="11pt" officeooo:rsid="001b8959" officeooo:paragraph-rsid="001c4412" style:font-size-asian="11pt"/>
    </style:style>
    <style:style style:name="P38" style:family="paragraph" style:parent-style-name="_2a_Normal10">
      <style:paragraph-properties style:snap-to-layout-grid="false"/>
      <style:text-properties style:font-name="Arial" fo:font-size="11pt" officeooo:rsid="001d1eb6" officeooo:paragraph-rsid="001d1eb6" style:font-size-asian="11pt"/>
    </style:style>
    <style:style style:name="P39" style:family="paragraph" style:parent-style-name="_2a_Normal10">
      <style:paragraph-properties style:snap-to-layout-grid="false"/>
      <style:text-properties style:font-name="Arial" fo:font-size="11pt" fo:font-style="normal" fo:font-weight="normal" officeooo:paragraph-rsid="001fec0a" style:font-size-asian="11pt" style:font-style-asian="normal" style:font-weight-asian="normal" style:font-style-complex="normal" style:font-weight-complex="normal"/>
    </style:style>
    <style:style style:name="P40" style:family="paragraph" style:parent-style-name="_2a_Normal10">
      <style:paragraph-properties style:snap-to-layout-grid="false"/>
      <style:text-properties style:font-name="Arial" fo:font-size="11pt" fo:font-style="normal" fo:font-weight="bold" officeooo:rsid="001fec0a" officeooo:paragraph-rsid="001fec0a" style:font-size-asian="11pt" style:font-style-asian="normal" style:font-weight-asian="bold" style:font-style-complex="normal" style:font-weight-complex="bold"/>
    </style:style>
    <style:style style:name="P41" style:family="paragraph" style:parent-style-name="_2a_Normal10">
      <style:paragraph-properties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42" style:family="paragraph" style:parent-style-name="_2a_Normal10">
      <style:paragraph-properties style:snap-to-layout-grid="false"/>
      <style:text-properties style:font-name="Arial" fo:font-size="11pt" fo:font-weight="normal" officeooo:rsid="001c4412" officeooo:paragraph-rsid="001c4412" style:font-size-asian="11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Wingdings" fo:font-size="15pt" style:font-size-asian="15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0pt" style:font-weight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19c025"/>
    </style:style>
    <style:style style:name="T15" style:family="text">
      <style:text-properties officeooo:rsid="001a5dce"/>
    </style:style>
    <style:style style:name="T16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officeooo:rsid="001b8959"/>
    </style:style>
    <style:style style:name="T19" style:family="text">
      <style:text-properties officeooo:rsid="001c4412"/>
    </style:style>
    <style:style style:name="T20" style:family="text">
      <style:text-properties officeooo:rsid="001ccfa5"/>
    </style:style>
    <style:style style:name="T21" style:family="text">
      <style:text-properties officeooo:rsid="001d1eb6"/>
    </style:style>
    <style:style style:name="T22" style:family="text">
      <style:text-properties officeooo:rsid="001f1d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G"/>
        <table:table-column table:style-name="Tableau36.H"/>
        <table:table-column table:style-name="Tableau36.I"/>
        <table:table-column table:style-name="Tableau36.J"/>
        <table:table-column table:style-name="Tableau36.K"/>
        <table:table-column table:style-name="Tableau36.L"/>
        <table:table-column table:style-name="Tableau36.M"/>
        <table:table-column table:style-name="Tableau36.N"/>
        <table:table-column table:style-name="Tableau36.O"/>
        <table:table-column table:style-name="Tableau36.I"/>
        <table:table-column table:style-name="Tableau36.Q"/>
        <table:table-row table:style-name="Tableau36.1">
          <table:table-cell table:style-name="Tableau36.A1" table:number-columns-spanned="2" office:value-type="string">
            <text:p text:style-name="P16">PNE Serveurs et Réseaux</text:p>
          </table:table-cell>
          <table:covered-table-cell/>
          <table:table-cell table:style-name="Tableau36.A1" table:number-columns-spanned="12" office:value-type="string">
            <text:p text:style-name="P32">Fiche de scénario de test D’inté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6.O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au36.1">
          <table:table-cell table:style-name="Tableau36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36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au36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3" table:number-columns-spanned="5" office:value-type="string">
            <text:p text:style-name="P13"><text:span text:style-name="T3">Module</text:span><text:span text:style-name="T4"> : </text:span><text:span text:style-name="T5">eSBL production</text:span></text:p>
          </table:table-cell>
          <table:covered-table-cell/>
          <table:covered-table-cell/>
          <table:covered-table-cell/>
          <table:covered-table-cell/>
          <table:table-cell table:style-name="Tableau36.A3" table:number-columns-spanned="5" office:value-type="string">
            <text:p text:style-name="P14">Version : </text:p>
          </table:table-cell>
          <table:covered-table-cell/>
          <table:covered-table-cell/>
          <table:covered-table-cell/>
          <table:covered-table-cell/>
          <table:table-cell table:style-name="Tableau36.K3" table:number-columns-spanned="7" office:value-type="string">
            <text:p text:style-name="P14">Référenc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4">
          <table:table-cell table:style-name="Tableau36.A4" table:number-columns-spanned="3" office:value-type="string">
            <text:p text:style-name="P18">Nom du scénario de test</text:p>
          </table:table-cell>
          <table:covered-table-cell/>
          <table:covered-table-cell/>
          <table:table-cell table:style-name="Tableau36.D4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5" table:number-columns-spanned="3" office:value-type="string">
            <text:p text:style-name="P17">Pré-requis pour l'exécution du scénario</text:p>
          </table:table-cell>
          <table:covered-table-cell/>
          <table:covered-table-cell/>
          <table:table-cell table:style-name="Tableau36.O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6" table:number-columns-spanned="3" office:value-type="string">
            <text:p text:style-name="P17">Objet </text:p>
          </table:table-cell>
          <table:covered-table-cell/>
          <table:covered-table-cell/>
          <table:table-cell table:style-name="Tableau36.D6" office:value-type="string">
            <text:p text:style-name="P25"><text:span text:style-name="T7">Installation <text:tab/></text:span><text:span text:style-name="T6">q</text:span></text:p>
          </table:table-cell>
          <table:table-cell table:style-name="Tableau36.A2" table:number-columns-spanned="3" office:value-type="string">
            <text:p text:style-name="P26"><text:span text:style-name="T7">Exploitation <text:tab/></text:span><text:span text:style-name="T6">q</text:span></text:p>
          </table:table-cell>
          <table:covered-table-cell/>
          <table:covered-table-cell/>
          <table:table-cell table:style-name="Tableau36.A2" office:value-type="string">
            <text:p text:style-name="P27"><text:span text:style-name="T7">Performance<text:tab/></text:span><text:span text:style-name="T6">q</text:span></text:p>
          </table:table-cell>
          <table:table-cell table:style-name="Tableau36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au36.N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au36.1">
          <table:table-cell table:style-name="Tableau36.A5" table:number-columns-spanned="3" office:value-type="string">
            <text:p text:style-name="P18">Exécution de la recette</text:p>
          </table:table-cell>
          <table:covered-table-cell/>
          <table:covered-table-cell/>
          <table:table-cell table:style-name="Tableau36.D7" table:number-columns-spanned="3" office:value-type="string">
            <text:p text:style-name="P18">Responsable : </text:p>
          </table:table-cell>
          <table:covered-table-cell/>
          <table:covered-table-cell/>
          <table:table-cell table:style-name="Tableau36.A2" table:number-columns-spanned="5" office:value-type="string">
            <text:p text:style-name="P24"><text:span text:style-name="T7">Visa</text:span><text:span text:style-name="T8"> </text:span><text:span text:style-name="T7">: </text:span></text:p>
          </table:table-cell>
          <table:covered-table-cell/>
          <table:covered-table-cell/>
          <table:covered-table-cell/>
          <table:covered-table-cell/>
          <table:table-cell table:style-name="Tableau36.L7" table:number-columns-spanned="6" office:value-type="string">
            <text:p text:style-name="P18">Date de clôture 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4" office:value-type="string">
            <text:p text:style-name="P23"/>
          </table:table-cell>
          <table:table-cell table:style-name="Tableau36.A4" table:number-columns-spanned="3" office:value-type="string">
            <text:p text:style-name="P21"/>
          </table:table-cell>
          <table:covered-table-cell/>
          <table:covered-table-cell/>
          <table:table-cell table:style-name="Tableau36.A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36.I8" table:number-columns-spanned="9" office:value-type="string">
            <text:p text:style-name="P21">Résultat obtenu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6" office:value-type="string">
            <text:p text:style-name="P21">N°</text:p>
          </table:table-cell>
          <table:table-cell table:style-name="Tableau36.A6" table:number-columns-spanned="3" office:value-type="string">
            <text:p text:style-name="P21">Description des actions </text:p>
          </table:table-cell>
          <table:covered-table-cell/>
          <table:covered-table-cell/>
          <table:table-cell table:style-name="Tableau36.A6" table:number-columns-spanned="4" office:value-type="string">
            <text:p text:style-name="P21">Résultat attendu</text:p>
          </table:table-cell>
          <table:covered-table-cell/>
          <table:covered-table-cell/>
          <table:covered-table-cell/>
          <table:table-cell table:style-name="Tableau36.A5" office:value-type="string">
            <text:p text:style-name="P30">1</text:p>
          </table:table-cell>
          <table:table-cell table:style-name="Tableau36.A5" table:number-columns-spanned="3" office:value-type="string">
            <text:p text:style-name="P30">2</text:p>
          </table:table-cell>
          <table:covered-table-cell/>
          <table:covered-table-cell/>
          <table:table-cell table:style-name="Tableau36.A5" table:number-columns-spanned="3" office:value-type="string">
            <text:p text:style-name="P30">3</text:p>
          </table:table-cell>
          <table:covered-table-cell/>
          <table:covered-table-cell/>
          <table:table-cell table:style-name="Tableau36.A5" office:value-type="string">
            <text:p text:style-name="P30">4</text:p>
          </table:table-cell>
          <table:table-cell table:style-name="Tableau36.I8" office:value-type="string">
            <text:p text:style-name="P30">5</text:p>
          </table:table-cell>
        </table:table-row>
        <table:table-row table:style-name="Tableau36.1">
          <table:table-cell table:style-name="Tableau36.A10" office:value-type="string">
            <text:p text:style-name="P23"/>
          </table:table-cell>
          <table:table-cell table:style-name="Tableau36.A10" table:number-columns-spanned="3" office:value-type="string">
            <text:p text:style-name="P21"/>
          </table:table-cell>
          <table:covered-table-cell/>
          <table:covered-table-cell/>
          <table:table-cell table:style-name="Tableau36.A10" table:number-columns-spanned="4" office:value-type="string">
            <text:p text:style-name="P22">Date :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28"/>
          </table:table-cell>
          <table:table-cell table:style-name="Tableau36.A3" table:number-columns-spanned="3" office:value-type="string">
            <text:p text:style-name="P28"/>
          </table:table-cell>
          <table:covered-table-cell/>
          <table:covered-table-cell/>
          <table:table-cell table:style-name="Tableau36.A3" table:number-columns-spanned="3" office:value-type="string">
            <text:p text:style-name="P28"/>
          </table:table-cell>
          <table:covered-table-cell/>
          <table:covered-table-cell/>
          <table:table-cell table:style-name="Tableau36.A3" office:value-type="string">
            <text:p text:style-name="P28"/>
          </table:table-cell>
          <table:table-cell table:style-name="Tableau36.K3" office:value-type="string">
            <text:p text:style-name="P28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3"><text:span text:style-name="Strong_20_Emphasis"><text:span text:style-name="T2">Système</text:span></text:span></text:p>
            <text:p text:style-name="P3"><text:span text:style-name="Strong_20_Emphasis"><text:span text:style-name="T11">dpkg -l|grep esbl</text:span></text:span> 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des paquet<text:span text:style-name="T18">s</text:span> esbl installés (à comparer à la liste des paquets de la RC?)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3">exxl_diagnostic</text:p>
            <text:p text:style-name="P3"/>
            <text:p text:style-name="P5">diagnose -L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visibilité PDC, BDC</text:p>
            <text:p text:style-name="P3"/>
            <text:p text:style-name="P5">(pour la checklist)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Samba</text:p>
            <text:p text:style-name="P3">1/ getent group</text:p>
            <text:p text:style-name="P3">getent passwd</text:p>
            <text:p text:style-name="P3">2/ <text:span text:style-name="T16">depuis l'eSBL : getent passwd|grep -i </text:span><text:span text:style-name="T17">domaine</text:span><text:span text:style-name="T16"> |wc -l </text:span></text:p>
            <text:p text:style-name="P10">depuis l'eCDL : getent passwd|grep 513 | wc -l</text:p>
            <text:p text:style-name="P3">3/ wbinfo -t</text:p>
            <text:p text:style-name="P34">4/ nmblookup -A localhost</text:p>
            <text:p text:style-name="P34">5/ testparm</text:p>
          </table:table-cell>
          <table:covered-table-cell/>
          <table:covered-table-cell/>
          <table:table-cell table:style-name="Tableau36.A3" table:number-columns-spanned="4" office:value-type="string">
            <text:p text:style-name="P3"/>
            <text:p text:style-name="P3">1/ Vérification des groupes et comptes issus de l’eCDL</text:p>
            <text:p text:style-name="P3">2/ Doivent renvoyer le <text:span text:style-name="T15">même</text:span> nombre <text:span text:style-name="T12">sur l’eCDL de ce domaine </text:span><text:span text:style-name="T13">(+1 car sur l’eSBL, le compte admin.domaine est listé et non sur l’eCDL dont ce compte est en 512)</text:span></text:p>
            <text:p text:style-name="P3">3/ Vérification intégration au domaine</text:p>
            <text:p text:style-name="P3">4/ Vérification du rôle du serveur : on doit trouver <text:s/>00, 03, 20 (partage)</text:p>
            <text:p text:style-name="P3">5/ test de smb.conf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Miroir Mcafee</text:p>
            <text:p text:style-name="P36"><text:a xlink:type="simple" xlink:href="ftp://IP_serveur/miroir-mcafee">ftp://IP_serveur/miroir-mcafee</text:a> <text:span text:style-name="T18">ou </text:span><text:a xlink:type="simple" xlink:href="ftp://IP_serveur/miroir-mcafee"><text:span text:style-name="T18">ftp://IP_serveur/miroir-mcafee-ddt</text:span></text:a></text:p>
            <text:p text:style-name="P3">cat /etc/cron.d/eole-antivir2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de l’accès à ce dossier via un navigateur en anonyme</text:p>
            <text:p text:style-name="P3">2 MàJ par jour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ext:soft-page-break/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CUPS</text:p>
            <text:p text:style-name="P3"><text:a xlink:type="simple" xlink:href="http://IP_serveur:631/">http</text:a><text:a xlink:type="simple" xlink:href="http://IP_serveur:631/"><text:span text:style-name="T21">s</text:span></text:a><text:a xlink:type="simple" xlink:href="http://IP_serveur:631/">://IP_serveur:631</text:a> <text:span text:style-name="T21">(root/pwd de root)</text:span>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de l’accès à la gestion Cups via un navigateur <text:span text:style-name="T21">+ ajout d’imprimantes et tests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Apache et Applis web</text:p>
            <text:p text:style-name="P7"><text:a xlink:type="simple" xlink:href="http://IP_serveur/ocsreports/">http://IP_serveur/ocsreports/</text:a> <text:span text:style-name="T22">(admin/admin)</text:span></text:p>
            <text:p text:style-name="P7"><text:a xlink:type="simple" xlink:href="http://IP_serveur/glpi">http://IP_serveur/glpi</text:a> <text:span text:style-name="T21">(glpi/glpi)</text:span></text:p>
            <text:p text:style-name="P7"><text:a xlink:type="simple" xlink:href="http://IP_serveur/grr">http://IP_serveur/grr</text:a> <text:span text:style-name="T22">(administrateur/azerty)</text:span></text:p>
            <text:p text:style-name="P7"><text:a xlink:type="simple" xlink:href="http://PI_serveur/phpmyadmin">http://IP_serveur/phpmyadmin</text:a></text:p>
            <text:p text:style-name="P40">EAD</text:p>
            <text:p text:style-name="P39"><text:a xlink:type="simple" xlink:href="https://IP_serveur:4200/">https://IP_serveur:4200</text:a> <text:span text:style-name="T19">(root/pwd de root)</text:span></text:p>
          </table:table-cell>
          <table:covered-table-cell/>
          <table:covered-table-cell/>
          <table:table-cell table:style-name="Tableau36.A3" table:number-columns-spanned="4" office:value-type="string">
            <text:p text:style-name="P38"><text:a xlink:type="simple" xlink:href="http://pne.metier.i2/IMG/pdf/Installation_Ocs_Glpi_Grr_cle2dd355.pdf">http://pne.metier.i2/IMG/pdf/Installation_Ocs_Glpi_Grr_cle2dd355.pdf</text:a></text:p>
            <text:p text:style-name="P3">Vérification du fonctionnement d'Apache et de l’accès à la gestion Ocs, Glpi, Grr, PHPMyadmin (si activées). Test<text:span text:style-name="T18">er</text:span> l'accès à la BDD pour GRR ou OCS.</text:p>
            <text:p text:style-name="P3">Vérifier que les variables ajoutées dans le dictionnaire glpi, n'écrasent pas la configuration lors de la migration.</text:p>
            <text:p text:style-name="P37">EAD pour ACL et quotas,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Arkeia</text:p>
            <text:p text:style-name="P3"><text:a xlink:type="simple" xlink:href="http://IP_serveur:20617/">http://IP_serveur:20617</text:a></text:p>
            <text:p text:style-name="P3">dpkg -l | grep ark 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de l’accès à la gestion Arkeia via un navigateur (si installé)</text:p>
            <text:p text:style-name="P3"/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Eole</text:p>
            <text:p text:style-name="P11">enregistrement_zephir </text:p>
            <text:p text:style-name="P8">synchro_zephir</text:p>
            <text:p text:style-name="P8">/<text:span text:style-name="T19">usr/share/zephir/scripts/zephir_client call</text:span></text:p>
            <text:p text:style-name="P42">/usr/share/zephir/scripts/save_files.zephir</text:p>
            <text:p text:style-name="P12">reconfigure</text:p>
            <text:p text:style-name="P12"><text:span text:style-name="T20">g</text:span>en_config</text:p>
            <text:p text:style-name="P12">accès via zephir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de l'enregistrement sur le bon Z (zephir-etab.eole.i2)</text:p>
            <text:p text:style-name="P3">Vérification des échanges avec le Z de rattachement et de la remontée de log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Samba4Wins ou fonction wins</text:p>
            <text:p text:style-name="P9">nmblookup <text:s/>-<text:span text:style-name="T14">R </text:span>-U @IP_du_serveur nom_domaine#1c</text:p>
          </table:table-cell>
          <table:covered-table-cell/>
          <table:covered-table-cell/>
          <table:table-cell table:style-name="Tableau36.A3" table:number-columns-spanned="4" office:value-type="string">
            <text:p text:style-name="P3">Verification du bon fonctionnement du service wins, si activé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Bind9</text:p>
            <text:p text:style-name="P8">host intra.i2 @IP_du_serveur</text:p>
            <text:p text:style-name="P8">host intra.service.i2 @IP_du_serveur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du fonctionnement de Bind9 (si activé) 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Supervision PSIN</text:p>
            <text:p text:style-name="P8">getent passwd | grep nagios</text:p>
          </table:table-cell>
          <table:covered-table-cell/>
          <table:covered-table-cell/>
          <table:table-cell table:style-name="Tableau36.A3" table:number-columns-spanned="4" office:value-type="string">
            <text:p text:style-name="P8">tester présence du user Nagios. Test suffisant ?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MySQL</text:p>
            <text:p text:style-name="P6"/>
          </table:table-cell>
          <table:covered-table-cell/>
          <table:covered-table-cell/>
          <table:table-cell table:style-name="Tableau36.A3" table:number-columns-spanned="4" office:value-type="string">
            <text:p text:style-name="P3">Lister bases MySQL, si activé. Test de l'accès à la BDD dans les tests des applis web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Geobase</text:p>
            <text:p text:style-name="P8">dpkg -l | grep eole-geo-ide-base</text:p>
            <text:p text:style-name="P8"/>
          </table:table-cell>
          <table:covered-table-cell/>
          <table:covered-table-cell/>
          <table:table-cell table:style-name="Tableau36.A3" table:number-columns-spanned="4" office:value-type="string">
            <text:p text:style-name="P3">Partages samba visibles</text:p>
            <text:p text:style-name="P8">paquet bloqué si fonction geobase activée</text:p>
            <text:p text:style-name="P8">accès à http://@ip/geomap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6">GeoIDE-Distribution</text:p>
            <text:p text:style-name="P8"><text:soft-page-break/></text:p>
          </table:table-cell>
          <table:covered-table-cell/>
          <table:covered-table-cell/>
          <table:table-cell table:style-name="Tableau36.A3" table:number-columns-spanned="4" office:value-type="string">
            <text:p text:style-name="P3">Partages samba visible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</table:table>
      <text:p text:style-name="Standard"/>
      <text:p text:style-name="P31"><text:span text:style-name="T9">(*) Pour chaque cas :<text:tab/>- </text:span><text:span text:style-name="T10">OK</text:span><text:span text:style-name="T9"> : si résultat obtenu = résultat attendu,</text:span></text:p>
      <text:p text:style-name="Standard"><text:tab/><text:tab/><text:tab/>- <text:span text:style-name="T1">KO</text:span> : si résultat obtenu # résultat attendu (indiquer le n° de fiche d’anomalie, pour les éléments gérés en configurat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StarSymbol" svg:font-family="StarSymbol"/>
    <style:font-face style:name="Tahoma1" svg:font-family="Tahoma"/>
    <style:font-face style:name="Arial Gras" svg:font-family="'Arial Gra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e_20_de_20_note" style:display-name="texte de note" style:family="paragraph" style:parent-style-name="Standard">
      <style:paragraph-properties fo:margin-top="0.212cm" fo:margin-bottom="0cm" style:contextual-spacing="false" fo:line-height="150%" fo:orphans="0" fo:widows="0"/>
    </style:style>
    <style:style style:name="_2a_Titrefiche" style:display-name="*Titrefiche" style:family="paragraph" style:parent-style-name="Standard">
      <style:paragraph-properties fo:margin-top="0.212cm" fo:margin-bottom="0.423cm" style:contextual-spacing="false" fo:text-align="center" style:justify-single-word="false"/>
      <style:text-properties fo:text-transform="uppercase" style:font-name="Arial Gras" fo:font-family="'Arial Gras'" style:font-family-generic="swiss" fo:font-size="20pt" fo:font-weight="bold" style:font-size-asian="20pt" style:font-weight-asian="bold"/>
    </style:style>
    <style:style style:name="_2a_Normal" style:display-name="*Normal" style:family="paragraph" style:parent-style-name="Standard">
      <style:paragraph-properties fo:margin-top="0.212cm" fo:margin-bottom="0cm" style:contextual-spacing="false"/>
      <style:text-properties fo:color="#000000" style:font-name="Optima" fo:font-family="Optima" style:font-pitch="variable" fo:font-size="12pt" style:font-size-asian="12pt"/>
    </style:style>
    <style:style style:name="WW-Body_20_Text_20_2" style:display-name="WW-Body Text 2" style:family="paragraph" style:parent-style-name="Standard">
      <style:paragraph-properties fo:margin-top="0.212cm" fo:margin-bottom="0cm" style:contextual-spacing="false"/>
    </style:style>
    <style:style style:name="WW-Body_20_Text_20_212345" style:display-name="WW-Body Text 212345" style:family="paragraph" style:parent-style-name="Standard">
      <style:paragraph-properties fo:text-align="start" style:justify-single-word="false">
        <style:tab-stops>
          <style:tab-stop style:position="5.124cm"/>
          <style:tab-stop style:position="16.249cm"/>
        </style:tab-stops>
      </style:paragraph-properties>
    </style:style>
    <style:style style:name="Table" style:family="paragraph" style:parent-style-name="Standard" style:class="extra">
      <style:paragraph-properties fo:margin-top="0.106cm" fo:margin-bottom="0.106cm" style:contextual-spacing="false" fo:keep-together="always" fo:keep-with-next="always"/>
      <style:text-properties style:font-name="Optima" fo:font-family="Optima" style:font-pitch="variable" fo:font-size="12pt" style:font-size-asian="12pt"/>
    </style:style>
    <style:style style:name="_2a_Normal10" style:display-name="*Normal10" style:family="paragraph" style:parent-style-name="Standard">
      <style:text-properties style:font-name="Optima" fo:font-family="Optima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style:contextual-spacing="false" fo:text-align="justify" style:justify-single-word="false" fo:text-indent="0cm" style:auto-text-indent="false" style:page-number="auto"/>
      <style:text-properties style:font-name="Liberation Sans" fo:font-family="'Liberation Sans'" style:font-style-name="Normal" style:font-family-generic="swiss" style:font-pitch="variable" fo:font-size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08-09-29T16:11:14</meta:creation-date>
    <dc:date>2015-08-28T11:20:49.597000000</dc:date>
    <meta:editing-cycles>23</meta:editing-cycles>
    <meta:editing-duration>P1DT20H58M57S</meta:editing-duration>
    <dc:creator>Michel BALLY</dc:creator>
    <meta:document-statistic meta:table-count="1" meta:image-count="0" meta:object-count="0" meta:page-count="3" meta:paragraph-count="99" meta:word-count="468" meta:character-count="3192" meta:non-whitespace-character-count="2804"/>
    <meta:user-defined meta:name="Info 1"/>
    <meta:user-defined meta:name="Info 2"/>
    <meta:user-defined meta:name="Info 3"/>
    <meta:user-defined meta:name="Info 4"/>
  </office:meta>
</office:document-meta>
</file>