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12.293cm"/>
    </style:style>
    <style:style style:name="Tableau2.B" style:family="table-column">
      <style:table-column-properties style:column-width="4.7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ddf5" officeooo:paragraph-rsid="0005ddf5"/>
    </style:style>
    <style:style style:name="P2" style:family="paragraph" style:parent-style-name="Standard">
      <style:text-properties officeooo:rsid="0008b342" officeooo:paragraph-rsid="0008b342"/>
    </style:style>
    <style:style style:name="P3" style:family="paragraph" style:parent-style-name="Standard">
      <style:text-properties officeooo:rsid="00093f99" officeooo:paragraph-rsid="00093f99"/>
    </style:style>
    <style:style style:name="P4" style:family="paragraph" style:parent-style-name="Standard">
      <style:text-properties officeooo:rsid="00093f99" officeooo:paragraph-rsid="00094539"/>
    </style:style>
    <style:style style:name="P5" style:family="paragraph" style:parent-style-name="Standard">
      <style:text-properties officeooo:rsid="00094539" officeooo:paragraph-rsid="00094539"/>
    </style:style>
    <style:style style:name="P6" style:family="paragraph" style:parent-style-name="Standard">
      <style:text-properties fo:font-weight="bold" officeooo:rsid="00094539" officeooo:paragraph-rsid="0009453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5ddf5" officeooo:paragraph-rsid="0005ddf5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5ddf5" officeooo:paragraph-rsid="0005ddf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33cc66" fo:font-weight="bold" officeooo:rsid="0005ddf5" officeooo:paragraph-rsid="0005ddf5" style:font-weight-asian="bold" style:font-weight-complex="bold"/>
    </style:style>
    <style:style style:name="P11" style:family="paragraph" style:parent-style-name="Table_20_Contents">
      <style:text-properties officeooo:rsid="000a598a" officeooo:paragraph-rsid="000a598a"/>
    </style:style>
    <style:style style:name="P12" style:family="paragraph" style:parent-style-name="Standard" style:list-style-name="L1">
      <style:text-properties officeooo:rsid="0008b342" officeooo:paragraph-rsid="0008b342"/>
    </style:style>
    <style:style style:name="P13" style:family="paragraph" style:parent-style-name="Standard" style:list-style-name="L1">
      <style:text-properties officeooo:rsid="0008b342" officeooo:paragraph-rsid="000e0ea2"/>
    </style:style>
    <style:style style:name="P14" style:family="paragraph" style:parent-style-name="Standard" style:list-style-name="L1">
      <style:text-properties officeooo:rsid="00093f99" officeooo:paragraph-rsid="00093f99"/>
    </style:style>
    <style:style style:name="P15" style:family="paragraph" style:parent-style-name="Table_20_Contents">
      <style:paragraph-properties fo:text-align="center" style:justify-single-word="false"/>
      <style:text-properties fo:color="#ff0000" fo:font-weight="bold" officeooo:rsid="0005ddf5" officeooo:paragraph-rsid="0005ddf5" style:font-weight-asian="bold" style:font-weight-complex="bold"/>
    </style:style>
    <style:style style:name="T1" style:family="text">
      <style:text-properties officeooo:rsid="0008b342"/>
    </style:style>
    <style:style style:name="T2" style:family="text">
      <style:text-properties officeooo:rsid="00093f99"/>
    </style:style>
    <style:style style:name="T3" style:family="text">
      <style:text-properties officeooo:rsid="00094539"/>
    </style:style>
    <style:style style:name="T4" style:family="text">
      <style:text-properties officeooo:rsid="000bf0ff"/>
    </style:style>
    <style:style style:name="T5" style:family="text">
      <style:text-properties officeooo:rsid="000d1562"/>
    </style:style>
    <style:style style:name="T6" style:family="text">
      <style:text-properties officeooo:rsid="000e0ea2"/>
    </style:style>
    <style:style style:name="T7" style:family="text">
      <style:text-properties fo:font-weight="bold" officeooo:rsid="000e0ea2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0ea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s de tests</text:p>
      <text:h text:style-name="Heading_20_2" text:outline-level="2">Test du serveur eCDL 2.5 seul</text:h>
      <text:p text:style-name="P1"/>
      <text:h text:style-name="Heading_20_2" text:outline-level="2">Test du serveur eSBL 2.5 seul</text:h>
      <text:p text:style-name="P1"/>
      <text:h text:style-name="Heading_20_2" text:outline-level="2">Combinaisons eCDL, eSBL et version Eole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eSBL 2.3.15</text:p>
          </table:table-cell>
          <table:table-cell table:style-name="Tableau1.A1" office:value-type="string">
            <text:p text:style-name="P8">eSBL 2.4.1</text:p>
          </table:table-cell>
          <table:table-cell table:style-name="Tableau1.D1" office:value-type="string">
            <text:p text:style-name="P8">eSBL 2.5</text:p>
          </table:table-cell>
        </table:table-row>
        <table:table-row>
          <table:table-cell table:style-name="Tableau1.A2" office:value-type="string">
            <text:p text:style-name="P8">eCDL 2.3.15</text:p>
          </table:table-cell>
          <table:table-cell table:style-name="Tableau1.A2" office:value-type="string">
            <text:p text:style-name="P7">Sans objet</text:p>
          </table:table-cell>
          <table:table-cell table:style-name="Tableau1.A2" office:value-type="string">
            <text:p text:style-name="P10">Fonctionne</text:p>
          </table:table-cell>
          <table:table-cell table:style-name="Tableau1.D4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8">eCDL 2.4.1</text:p>
          </table:table-cell>
          <table:table-cell table:style-name="Tableau1.A2" office:value-type="string">
            <text:p text:style-name="P15">Ne fonctionne pas</text:p>
          </table:table-cell>
          <table:table-cell table:style-name="Tableau1.A2" office:value-type="string">
            <text:p text:style-name="P7">Sans objet</text:p>
          </table:table-cell>
          <table:table-cell table:style-name="Tableau1.D4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8">eCDL 2.5</text:p>
          </table:table-cell>
          <table:table-cell table:style-name="Tableau1.C4" office:value-type="string">
            <text:p text:style-name="P9"/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</table:table>
      <text:p text:style-name="P1"/>
      <text:h text:style-name="Heading_20_2" text:outline-level="2">Droits d’accès poste client sur eSBL</text:h>
      <text:p text:style-name="P2">Sur chaque eSBL à tester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60462151441979413" text:style-name="L1">
              <text:list-item>
                <text:p text:style-name="P12">utiliser les comptes <text:span text:style-name="T4">avec pwd Eole&amp;123</text:span></text:p>
                <text:list>
                  <text:list-item>
                    <text:p text:style-name="P12"><text:span text:style-name="T6">ddt101</text:span>.aucun, <text:span text:style-name="T6">eolisation.</text:span>aucun, <text:span text:style-name="T6">testpnesr.aucun</text:span></text:p>
                  </text:list-item>
                  <text:list-item>
                    <text:p text:style-name="P13"><text:span text:style-name="T6">ddt101</text:span>.lecture, <text:span text:style-name="T6">eolisation</text:span>.lecture, <text:span text:style-name="T6">testpnesr.</text:span>ecriture</text:p>
                  </text:list-item>
                  <text:list-item>
                    <text:p text:style-name="P13"><text:span text:style-name="T6">ddt101</text:span>.ecriture, <text:span text:style-name="T6">eolisation</text:span>.ecriture, <text:span text:style-name="T9">testpnesr.</text:span><text:span text:style-name="T8">ecriture</text:span></text:p>
                  </text:list-item>
                </text:list>
              </text:list-item>
            </text:list>
          </table:table-cell>
          <table:table-cell table:style-name="Tableau2.B1" office:value-type="string">
            <text:p text:style-name="P11">existants dans l’annuaire LDAP</text:p>
          </table:table-cell>
        </table:table-row>
        <table:table-row>
          <table:table-cell table:style-name="Tableau2.A2" office:value-type="string">
            <text:list xml:id="list160854775174584" text:continue-numbering="true" text:style-name="L1">
              <text:list-item>
                <text:p text:style-name="P12">3 groupes existent</text:p>
                <text:list>
                  <text:list-item>
                    <text:p text:style-name="P12">g-aucun qui contient les comptes x.aucun</text:p>
                  </text:list-item>
                  <text:list-item>
                    <text:p text:style-name="P12">g-lecture qui contient les comptes x.<text:span text:style-name="T2">lecture</text:span></text:p>
                  </text:list-item>
                  <text:list-item>
                    <text:p text:style-name="P14">g-ecriture <text:span text:style-name="T1">qui contient les comptes x.</text:span>ecriture</text:p>
                  </text:list-item>
                </text:list>
              </text:list-item>
            </text:list>
          </table:table-cell>
          <table:table-cell table:style-name="Tableau2.B2" office:value-type="string">
            <text:p text:style-name="P11">existants dans l’annuaire LDAP</text:p>
          </table:table-cell>
        </table:table-row>
        <table:table-row>
          <table:table-cell table:style-name="Tableau2.A2" office:value-type="string">
            <text:list xml:id="list160854777170223" text:continue-numbering="true" text:style-name="L1">
              <text:list-item>
                <text:p text:style-name="P12">créer 2 dossiers sous /data/bureautique/dossiers</text:p>
                <text:list>
                  <text:list-item>
                    <text:p text:style-name="P12">test1 <text:span text:style-name="T2">= aucun droit</text:span></text:p>
                  </text:list-item>
                  <text:list-item>
                    <text:p text:style-name="P12">test<text:span text:style-name="T2">2</text:span> <text:span text:style-name="T2">= aucun pour g-aucun, lecture pour g-lecture et ecriture pour g-ecriture</text:span></text:p>
                  </text:list-item>
                </text:list>
              </text:list-item>
            </text:list>
          </table:table-cell>
          <table:table-cell table:style-name="Tableau2.B2" office:value-type="string">
            <text:p text:style-name="P11">à créer pour chaque eSBL d’un domaine à tester</text:p>
          </table:table-cell>
        </table:table-row>
      </table:table>
      <text:p text:style-name="P2"/>
      <text:p text:style-name="P3"/>
      <text:p text:style-name="P6">partie commune quelque soit le domaine</text:p>
      <text:p text:style-name="P3">mkdir /data/bureautique/dossiers/test1</text:p>
      <text:p text:style-name="P3">mkdir /data/bureautique/dossiers/test2</text:p>
      <text:p text:style-name="P5">chmod o-rwx test1</text:p>
      <text:p text:style-name="P5">chmod o-rwx test2</text:p>
      <text:p text:style-name="P6">droit par domaine</text:p>
      <text:p text:style-name="P3">setfacl -<text:span text:style-name="T3">m</text:span> g:DDT-101+g-lecture:r<text:span text:style-name="T5">x</text:span> /data/bureautique/dossiers/test2</text:p>
      <text:p text:style-name="P4">setfacl -d<text:span text:style-name="T3">m</text:span> g:DDT-101+g-lecture:r<text:span text:style-name="T5">x</text:span> /data/bureautique/dossiers/test2</text:p>
      <text:p text:style-name="P4">setfacl -<text:span text:style-name="T3">m</text:span> g:DDT-101+g-<text:span text:style-name="T3">ecriture</text:span>:r<text:span text:style-name="T3">wx</text:span> /data/bureautique/dossiers/test2</text:p>
      <text:p text:style-name="P4">setfacl -d<text:span text:style-name="T3">m</text:span> g:DDT-101+g-<text:span text:style-name="T3">ecriture</text:span>:r<text:span text:style-name="T3">wx</text:span> /data/bureautique/dossiers/test2</text:p>
      <text:p text:style-name="P4"/>
      <text:p text:style-name="P4"><text:soft-page-break/>setfacl -<text:span text:style-name="T3">m</text:span> g:eolisation+g-lecture:r<text:span text:style-name="T5">x</text:span> /data/bureautique/dossiers/test2</text:p>
      <text:p text:style-name="P4">setfacl -d<text:span text:style-name="T3">m</text:span> g:eolisation+g-lecture:r<text:span text:style-name="T5">x</text:span> /data/bureautique/dossiers/test2</text:p>
      <text:p text:style-name="P4">setfacl -<text:span text:style-name="T3">m</text:span> g:eolisation+g-<text:span text:style-name="T3">ecriture</text:span>:r<text:span text:style-name="T3">wx</text:span> /data/bureautique/dossiers/test2</text:p>
      <text:p text:style-name="P4">setfacl -d<text:span text:style-name="T3">m</text:span> g:eolisation+g-<text:span text:style-name="T3">ecriture</text:span>:r<text:span text:style-name="T3">wx</text:span> /data/bureautique/dossiers/test2</text:p>
      <text:p text:style-name="P4"/>
      <text:p text:style-name="P4">setfacl -<text:span text:style-name="T3">m</text:span> g:testpnesr+g-lecture:r<text:span text:style-name="T5">x</text:span> /data/bureautique/dossiers/test2</text:p>
      <text:p text:style-name="P4">setfacl -d<text:span text:style-name="T3">m</text:span> g:testpnesr+g-lecture:r<text:span text:style-name="T5">x</text:span> /data/bureautique/dossiers/test2</text:p>
      <text:p text:style-name="P4">setfacl -<text:span text:style-name="T3">m</text:span> g:testpnesr+g-<text:span text:style-name="T3">ecriture</text:span>:r<text:span text:style-name="T3">wx</text:span> /data/bureautique/dossiers/test2</text:p>
      <text:p text:style-name="P4">setfacl -d<text:span text:style-name="T3">m</text:span> g:testpnesr+g-<text:span text:style-name="T3">ecriture</text:span>:r<text:span text:style-name="T3">wx</text:span> /data/bureautique/dossiers/test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ALLY</meta:initial-creator>
    <meta:creation-date>2015-08-28T14:51:50.430000000</meta:creation-date>
    <dc:date>2015-08-31T16:08:54.725000000</dc:date>
    <dc:creator>Michel BALLY</dc:creator>
    <meta:editing-duration>PT1H46M8S</meta:editing-duration>
    <meta:editing-cycles>8</meta:editing-cycles>
    <meta:generator>LibreOffice/4.1.6.2$Windows_x86 LibreOffice_project/40ff705089295be5be0aae9b15123f687c05b0a</meta:generator>
    <meta:document-statistic meta:table-count="2" meta:image-count="0" meta:object-count="0" meta:page-count="2" meta:paragraph-count="48" meta:word-count="205" meta:character-count="1876" meta:non-whitespace-character-count="1730"/>
  </office:meta>
</office:document-meta>
</file>