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4.611cm"/>
    </style:style>
    <style:style style:name="co3" style:family="table-column">
      <style:table-column-properties fo:break-before="auto" style:column-width="7.742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4.438cm"/>
    </style:style>
    <style:style style:name="co6" style:family="table-column">
      <style:table-column-properties fo:break-before="auto" style:column-width="4.547cm"/>
    </style:style>
    <style:style style:name="co7" style:family="table-column">
      <style:table-column-properties fo:break-before="auto" style:column-width="12.88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15cm"/>
    </style:style>
    <style:style style:name="co10" style:family="table-column">
      <style:table-column-properties fo:break-before="auto" style:column-width="5.018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5.392cm"/>
    </style:style>
    <style:style style:name="co13" style:family="table-column">
      <style:table-column-properties fo:break-before="auto" style:column-width="3.376cm"/>
    </style:style>
    <style:style style:name="co14" style:family="table-column">
      <style:table-column-properties fo:break-before="auto" style:column-width="3.512cm"/>
    </style:style>
    <style:style style:name="co15" style:family="table-column">
      <style:table-column-properties fo:break-before="auto" style:column-width="1.178cm"/>
    </style:style>
    <style:style style:name="co16" style:family="table-column">
      <style:table-column-properties fo:break-before="auto" style:column-width="1.261cm"/>
    </style:style>
    <style:style style:name="co17" style:family="table-column">
      <style:table-column-properties fo:break-before="auto" style:column-width="1.342cm"/>
    </style:style>
    <style:style style:name="co18" style:family="table-column">
      <style:table-column-properties fo:break-before="auto" style:column-width="1.071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1.559cm"/>
    </style:style>
    <style:style style:name="co21" style:family="table-column">
      <style:table-column-properties fo:break-before="auto" style:column-width="2.813cm"/>
    </style:style>
    <style:style style:name="co22" style:family="table-column">
      <style:table-column-properties fo:break-before="auto" style:column-width="1.997cm"/>
    </style:style>
    <style:style style:name="co23" style:family="table-column">
      <style:table-column-properties fo:break-before="auto" style:column-width="2.104cm"/>
    </style:style>
    <style:style style:name="co24" style:family="table-column">
      <style:table-column-properties fo:break-before="auto" style:column-width="5.609cm"/>
    </style:style>
    <style:style style:name="co25" style:family="table-column">
      <style:table-column-properties fo:break-before="auto" style:column-width="5.445cm"/>
    </style:style>
    <style:style style:name="co26" style:family="table-column">
      <style:table-column-properties fo:break-before="auto" style:column-width="6.754cm"/>
    </style:style>
    <style:style style:name="co27" style:family="table-column">
      <style:table-column-properties fo:break-before="auto" style:column-width="3.621cm"/>
    </style:style>
    <style:style style:name="co28" style:family="table-column">
      <style:table-column-properties fo:break-before="auto" style:column-width="5.854cm"/>
    </style:style>
    <style:style style:name="co29" style:family="table-column">
      <style:table-column-properties fo:break-before="auto" style:column-width="6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</style:style>
    <style:style style:name="ce2" style:family="table-cell" style:parent-style-name="Default">
      <style:table-cell-properties fo:background-color="transparent" fo:border="none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 fo:border="none"/>
      <style:text-properties fo:color="#ff3333" fo:font-size="14pt" style:font-size-asian="14pt" style:font-size-complex="14pt"/>
    </style:style>
  </office:automatic-styles>
  <office:body>
    <office:spreadsheet>
      <table:table table:name="variables_2.3_tous_dic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" table:default-cell-style-name="Default"/>
        <table:table-row table:style-name="ro1">
          <table:table-cell office:value-type="string" calcext:value-type="string">
            <text:p>ordre initial</text:p>
          </table:table-cell>
          <table:table-cell office:value-type="string" calcext:value-type="string">
            <text:p>dico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ondition de saisie</text:p>
          </table:table-cell>
          <table:table-cell office:value-type="string" calcext:value-type="string">
            <text:p>Valeur par défau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exists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auto_freeze</text:p>
          </table:table-cell>
          <table:table-cell office:value-type="string" calcext:value-type="string">
            <text:p>redefine</text:p>
          </table:table-cell>
          <table:table-cell office:value-type="string" calcext:value-type="string">
            <text:p>surchargé_dans</text:p>
          </table:table-cell>
          <table:table-cell office:value-type="string" calcext:value-type="string">
            <text:p>Obligatoire</text:p>
          </table:table-cell>
          <table:table-cell office:value-type="string" calcext:value-type="string">
            <text:p>valid_enu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7_filtrage.xml</text:p>
          </table:table-cell>
          <table:table-cell/>
          <table:table-cell office:value-type="string" calcext:value-type="string">
            <text:p>forum_news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Forums et newsgroup Morea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_filtrage.xml</text:p>
          </table:table-cell>
          <table:table-cell/>
          <table:table-cell office:value-type="string" calcext:value-type="string">
            <text:p>forum_news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_filtrage.xml</text:p>
          </table:table-cell>
          <table:table-cell/>
          <table:table-cell office:value-type="string" calcext:value-type="string">
            <text:p>log_consult_morea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Adresses de consultation des logs distante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_filtrage.xml</text:p>
          </table:table-cell>
          <table:table-cell/>
          <table:table-cell office:value-type="string" calcext:value-type="string">
            <text:p>log_consult_morea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_filtrage.xml</text:p>
          </table:table-cell>
          <table:table-cell/>
          <table:table-cell office:value-type="string" calcext:value-type="string">
            <text:p>log_consult_lan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Obsolète = EAD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_filtrage.xml</text:p>
          </table:table-cell>
          <table:table-cell/>
          <table:table-cell office:value-type="string" calcext:value-type="string">
            <text:p>log_consult_lan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_filtrage.xml</text:p>
          </table:table-cell>
          <table:table-cell/>
          <table:table-cell office:value-type="string" calcext:value-type="string">
            <text:p>log_consultport</text:p>
          </table:table-cell>
          <table:table-cell office:value-type="string" calcext:value-type="string">
            <text:p>number</text:p>
          </table:table-cell>
          <table:table-cell table:number-columns-repeated="2"/>
          <table:table-cell office:value-type="string" calcext:value-type="string">
            <text:p>Port de consultation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ecdl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eCDL locaux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ecdl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res_partagees_lan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de partage Netbios (esbl, windows,...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res_partagees_lan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wins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WINS locaux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wins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arkeia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Arkeia locaux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arkeia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serveurs_lan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d'applications Web, intranet local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serveurs_lan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elements_actifs_lan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Matériels actifs locaux administrables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elements_actifs_lan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impr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d'impressions locaux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impr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visio_pack40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Appareils de visio-conférence locaux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visio_pack40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badge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 de centralisation des données des Badgeuses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badge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badge_port_ip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Port(s) à autoriser sur le serveur Badgeuses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autocad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 AutoCAD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autocad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nagios_lan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de supervision local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nagios_lan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-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lea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 infocentre LEA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lea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scom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 Scom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scom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sites_distants_morea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ites distants (subdis, labos,...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sites_distants_morea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vpn_nomade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Adresses autorisées en provenance du VPN Nomade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vpn_nomade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nagios_morea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de supervision distant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nagios_morea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numero_etab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Identifiant de l'établissement (exemple UAI)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elle_etab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Nom de l'établissement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activer_proxy_client</text:p>
          </table:table-cell>
          <table:table-cell office:value-type="string" calcext:value-type="string">
            <text:p>oui/non</text:p>
          </table:table-cell>
          <table:table-cell table:number-columns-repeated="2"/>
          <table:table-cell office:value-type="string" calcext:value-type="string">
            <text:p>Utiliser un proxy</text:p>
          </table:table-cell>
          <table:table-cell office:value-type="string" calcext:value-type="string">
            <text:p>expert</text:p>
          </table:table-cell>
          <table:table-cell table:number-columns-repeated="4"/>
          <table:table-cell office:value-type="string" calcext:value-type="string">
            <text:p>True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nom_academie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Nom de domaine du service, sans le suffixe (ex : ddt-01 , dreal-aquitaine)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suffixe_domaine_academique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Suffixe du nom de domaine (par défaut : i2)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type_amon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Modèle de filtrage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activer_filtrage_proxy</text:p>
          </table:table-cell>
          <table:table-cell office:value-type="string" calcext:value-type="string">
            <text:p>oui/non</text:p>
          </table:table-cell>
          <table:table-cell table:number-columns-repeated="2"/>
          <table:table-cell office:value-type="string" calcext:value-type="string">
            <text:p>Activer le filtrage sur le proxy</text:p>
          </table:table-cell>
          <table:table-cell office:value-type="string" calcext:value-type="string">
            <text:p>expert</text:p>
          </table:table-cell>
          <table:table-cell/>
          <table:table-cell office:value-type="string" calcext:value-type="string">
            <text:p>True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demande_proxy_surf</text:p>
          </table:table-cell>
          <table:table-cell office:value-type="string" calcext:value-type="string">
            <text:p>oui/non</text:p>
          </table:table-cell>
          <table:table-cell table:number-columns-repeated="2"/>
          <table:table-cell office:value-type="string" calcext:value-type="string">
            <text:p>Demander la mise en place du surf authentifié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dom_amedee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Nom du/des domaines Amedée utilisés par le service (en majuscules)</text:p>
          </table:table-cell>
          <table:table-cell table:number-columns-repeated="7"/>
          <table:table-cell office:value-type="string" calcext:value-type="string">
            <text:p>mandatory=True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demande_proxy_pro</text:p>
          </table:table-cell>
          <table:table-cell office:value-type="string" calcext:value-type="string">
            <text:p>oui/non</text:p>
          </table:table-cell>
          <table:table-cell table:number-columns-repeated="2"/>
          <table:table-cell office:value-type="string" calcext:value-type="string">
            <text:p>Demander la mise en place du surf professionnel</text:p>
          </table:table-cell>
          <table:table-cell table:number-columns-repeated="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activer_proxy_pro</text:p>
          </table:table-cell>
          <table:table-cell office:value-type="string" calcext:value-type="string">
            <text:p>oui/non</text:p>
          </table:table-cell>
          <table:table-cell table:number-columns-repeated="2"/>
          <table:table-cell office:value-type="string" calcext:value-type="string">
            <text:p>Activer le surf professionnel</text:p>
          </table:table-cell>
          <table:table-cell table:number-columns-repeated="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réseaux</text:p>
          </table:table-cell>
          <table:table-cell office:value-type="string" calcext:value-type="string">
            <text:p>morea_routeur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Adresse VRRP des routeurs Morea (ou passerelle du réseau concerné)</text:p>
          </table:table-cell>
          <table:table-cell table:number-columns-repeated="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réseaux</text:p>
          </table:table-cell>
          <table:table-cell office:value-type="string" calcext:value-type="string">
            <text:p>morea_interface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Interface Morea</text:p>
          </table:table-cell>
          <table:table-cell table:number-columns-repeated="8"/>
          <table:table-cell office:value-type="string" calcext:value-type="string">
            <text:p>valid_enum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réseaux</text:p>
          </table:table-cell>
          <table:table-cell office:value-type="string" calcext:value-type="string">
            <text:p>surf_lan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Réseaux supplémentaires, autorisés à accéder au Proxy et au cache DNS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réseaux</text:p>
          </table:table-cell>
          <table:table-cell office:value-type="string" calcext:value-type="string">
            <text:p>surf_lan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-réseaux (255.255.255.255 pour un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authentification</text:p>
          </table:table-cell>
          <table:table-cell office:value-type="string" calcext:value-type="string">
            <text:p>activer_squid_auth</text:p>
          </table:table-cell>
          <table:table-cell office:value-type="string" calcext:value-type="string">
            <text:p>oui/non</text:p>
          </table:table-cell>
          <table:table-cell table:number-columns-repeated="2"/>
          <table:table-cell office:value-type="string" calcext:value-type="string">
            <text:p>Activer l'authentification web (proxy)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proxy authentifié</text:p>
          </table:table-cell>
          <table:table-cell office:value-type="string" calcext:value-type="string">
            <text:p>type_squid_auth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hidden_if_in</text:p>
          </table:table-cell>
          <table:table-cell/>
          <table:table-cell office:value-type="string" calcext:value-type="string">
            <text:p>Type d'authentification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table:number-columns-repeated="2"/>
          <table:table-cell office:value-type="string" calcext:value-type="string">
            <text:p>valid_enum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proxy authentifié</text:p>
          </table:table-cell>
          <table:table-cell office:value-type="string" calcext:value-type="string">
            <text:p>frequence_synchro</text:p>
          </table:table-cell>
          <table:table-cell office:value-type="string" calcext:value-type="string">
            <text:p>number</text:p>
          </table:table-cell>
          <table:table-cell table:number-columns-repeated="2"/>
          <table:table-cell office:value-type="string" calcext:value-type="string">
            <text:p>frequence de synchronisation des bases de mots de passe et de profils (en minutes) 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morea_route_adresse</text:p>
          </table:table-cell>
          <table:table-cell office:value-type="string" calcext:value-type="string">
            <text:p>ip</text:p>
          </table:table-cell>
          <table:table-cell office:value-type="string" calcext:value-type="string">
            <text:p>hidden_if_in</text:p>
          </table:table-cell>
          <table:table-cell/>
          <table:table-cell office:value-type="string" calcext:value-type="string">
            <text:p>Adresse IP ou réseau à ajouter dans la table de routage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morea_route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 de sous réseau (mettre à 255.255.255.255 si adresse host)</text:p>
          </table:table-cell>
          <table:table-cell office:value-type="string" calcext:value-type="string">
            <text:p>expert</text:p>
          </table:table-cell>
          <table:table-cell table:number-columns-repeated="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nom_parents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Nom des Proxies Nationaux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vpn_parents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Nom des Proxies VPN Nationaux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ports_parents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Ports <text:s/>des Proxies Nationaux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proxy_pro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Nom des Proxies Surf Professionel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proxy_pro_ports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Ports des Proxies Surf Professionel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intranet_acl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Domaines Morea, en accès direct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proxy_part_acl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Domaines des réseaux partenaires, via proxies VPN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activer_acl_isis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Accès Isis via Intranet</text:p>
          </table:table-cell>
          <table:table-cell office:value-type="string" calcext:value-type="string">
            <text:p>expert</text:p>
          </table:table-cell>
          <table:table-cell table:number-columns-repeated="7"/>
          <table:table-cell office:value-type="string" calcext:value-type="string">
            <text:p>valid_enum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isis_url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URL des sites Isis</text:p>
          </table:table-cell>
          <table:table-cell office:value-type="string" calcext:value-type="string">
            <text:p>expert</text:p>
          </table:table-cell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activer_pner_assistance</text:p>
          </table:table-cell>
          <table:table-cell office:value-type="string" calcext:value-type="string">
            <text:p>oui/non</text:p>
          </table:table-cell>
          <table:table-cell table:number-columns-repeated="2"/>
          <table:table-cell office:value-type="string" calcext:value-type="string">
            <text:p>Autoriser l'assistance du PNE Réseaux</text:p>
          </table:table-cell>
          <table:table-cell office:value-type="string" calcext:value-type="string">
            <text:p>expert</text:p>
          </table:table-cell>
          <table:table-cell table:number-columns-repeated="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pneb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réseaux d'assistance PNE Environnement de Travail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pneb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pnem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réseaux d'assistance PNE Annuaire et Messagerie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pnem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pner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réseaux d'assistance PNE Serveurs et Réseaux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pner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pnesecu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réseaux d'assistance PNE Sécurité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pnesecu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dns_nationaux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DNS nationaux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dns_nationaux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proxies_nationaux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Proxies nationaux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proxies_nationaux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proxies_pro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Proxies sites professionnels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proxies_pro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ldap_nationaux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LDAP nationaux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ldap_nationaux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melanie2_nationaux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Melanie2 nationaux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melanie2_nationaux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mcafee_nationaux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McAfee (ePO) nationaux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mcafee_nationaux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wsus_nationaux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Wsus nationaux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wsus_nationaux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zoe_nationaux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Zoé nationaux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7_morea.xml</text:p>
          </table:table-cell>
          <table:table-cell office:value-type="string" calcext:value-type="string">
            <text:p>morea</text:p>
          </table:table-cell>
          <table:table-cell office:value-type="string" calcext:value-type="string">
            <text:p>serveurs_zoe_nationaux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office:value-type="string" calcext:value-type="string">
            <text:p>expert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49_ocsinventory_client.xml</text:p>
          </table:table-cell>
          <table:table-cell office:value-type="string" calcext:value-type="string">
            <text:p>Ocs Inventory</text:p>
          </table:table-cell>
          <table:table-cell office:value-type="string" calcext:value-type="string">
            <text:p>activer_remontee_haut_niveau</text:p>
          </table:table-cell>
          <table:table-cell office:value-type="string" calcext:value-type="string">
            <text:p>type="oui/non"</text:p>
          </table:table-cell>
          <table:table-cell table:number-columns-repeated="2"/>
          <table:table-cell office:value-type="string" calcext:value-type="string">
            <text:p>Activer la remontée du client vers un serveur de plus haut niveau?</text:p>
          </table:table-cell>
          <table:table-cell/>
          <table:table-cell office:value-type="string" calcext:value-type="string">
            <text:p>False</text:p>
          </table:table-cell>
          <table:table-cell table:number-columns-repeated="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49_ocsinventory_client.xml</text:p>
          </table:table-cell>
          <table:table-cell office:value-type="string" calcext:value-type="string">
            <text:p>Ocs Inventory</text:p>
          </table:table-cell>
          <table:table-cell office:value-type="string" calcext:value-type="string">
            <text:p>ocs_serveur_national</text:p>
          </table:table-cell>
          <table:table-cell office:value-type="string" calcext:value-type="string">
            <text:p>type="string"</text:p>
          </table:table-cell>
          <table:table-cell table:number-columns-repeated="2"/>
          <table:table-cell office:value-type="string" calcext:value-type="string">
            <text:p>Serveur de plus haut niveau à contacter</text:p>
          </table:table-cell>
          <table:table-cell/>
          <table:table-cell office:value-type="string" calcext:value-type="string">
            <text:p>False</text:p>
          </table:table-cell>
          <table:table-cell table:number-columns-repeated="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49_ocsinventory_client.xml</text:p>
          </table:table-cell>
          <table:table-cell office:value-type="string" calcext:value-type="string">
            <text:p>Ocs Inventory</text:p>
          </table:table-cell>
          <table:table-cell office:value-type="string" calcext:value-type="string">
            <text:p>ocs_tag_national</text:p>
          </table:table-cell>
          <table:table-cell office:value-type="string" calcext:value-type="string">
            <text:p>type="string"</text:p>
          </table:table-cell>
          <table:table-cell table:number-columns-repeated="2"/>
          <table:table-cell office:value-type="string" calcext:value-type="string">
            <text:p>Tag à remonter pour ce serveur</text:p>
          </table:table-cell>
          <table:table-cell/>
          <table:table-cell office:value-type="string" calcext:value-type="string">
            <text:p>False</text:p>
          </table:table-cell>
          <table:table-cell table:number-columns-repeated="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49_ocsinventory_client.xml</text:p>
          </table:table-cell>
          <table:table-cell office:value-type="string" calcext:value-type="string">
            <text:p>Ocs Inventory</text:p>
          </table:table-cell>
          <table:table-cell office:value-type="string" calcext:value-type="string">
            <text:p>ocs_contact_cron</text:p>
          </table:table-cell>
          <table:table-cell office:value-type="string" calcext:value-type="string">
            <text:p>type="string"</text:p>
          </table:table-cell>
          <table:table-cell table:number-columns-repeated="2"/>
          <table:table-cell office:value-type="string" calcext:value-type="string">
            <text:p>Paramétrage de l'intervalle de remontée de l'agent</text:p>
          </table:table-cell>
          <table:table-cell/>
          <table:table-cell office:value-type="string" calcext:value-type="string">
            <text:p>False</text:p>
          </table:table-cell>
          <table:table-cell table:number-columns-repeated="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49_ocsinventory_client.xml</text:p>
          </table:table-cell>
          <table:table-cell office:value-type="string" calcext:value-type="string">
            <text:p>Ocs Inventory</text:p>
          </table:table-cell>
          <table:table-cell office:value-type="string" calcext:value-type="string">
            <text:p>ocs_contact_tempo</text:p>
          </table:table-cell>
          <table:table-cell table:number-columns-repeated="3"/>
          <table:table-cell office:value-type="string" calcext:value-type="string">
            <text:p>Temps d'attente variable à partir du déclenchement de l'inventaire</text:p>
          </table:table-cell>
          <table:table-cell/>
          <table:table-cell office:value-type="string" calcext:value-type="string">
            <text:p>False</text:p>
          </table:table-cell>
          <table:table-cell table:number-columns-repeated="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activer_proftpd</text:p>
          </table:table-cell>
          <table:table-cell office:value-type="string" calcext:value-type="string">
            <text:p>oui/non</text:p>
          </table:table-cell>
          <table:table-cell table:number-columns-repeated="2"/>
          <table:table-cell office:value-type="string" calcext:value-type="string">
            <text:p>Activer l'accès FTP</text:p>
          </table:table-cell>
          <table:table-cell table:number-columns-repeated="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activer_miroir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Activer la fonction miroir de signature Mac Afee</text:p>
          </table:table-cell>
          <table:table-cell/>
          <table:table-cell office:value-type="string" calcext:value-type="string">
            <text:p>False</text:p>
          </table:table-cell>
          <table:table-cell table:number-columns-repeated="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clamav</text:p>
          </table:table-cell>
          <table:table-cell office:value-type="string" calcext:value-type="string">
            <text:p>ftp_scan</text:p>
          </table:table-cell>
          <table:table-cell office:value-type="string" calcext:value-type="string">
            <text:p>oui/non</text:p>
          </table:table-cell>
          <table:table-cell table:number-columns-repeated="2"/>
          <table:table-cell office:value-type="string" calcext:value-type="string">
            <text:p>Activer l'anti-virus temps réel sur FTP</text:p>
          </table:table-cell>
          <table:table-cell table:number-columns-repeated="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ftp</text:p>
          </table:table-cell>
          <table:table-cell office:value-type="string" calcext:value-type="string">
            <text:p>ftp_servername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Nom du serveur FTP</text:p>
          </table:table-cell>
          <table:table-cell office:value-type="string" calcext:value-type="string">
            <text:p>expert</text:p>
          </table:table-cell>
          <table:table-cell table:number-columns-repeated="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ftp</text:p>
          </table:table-cell>
          <table:table-cell office:value-type="string" calcext:value-type="string">
            <text:p>ftp_tls</text:p>
          </table:table-cell>
          <table:table-cell office:value-type="string" calcext:value-type="string">
            <text:p>oui/non</text:p>
          </table:table-cell>
          <table:table-cell table:number-columns-repeated="2"/>
          <table:table-cell office:value-type="string" calcext:value-type="string">
            <text:p>Activer le chiffrement TLS</text:p>
          </table:table-cell>
          <table:table-cell office:value-type="string" calcext:value-type="string">
            <text:p>expert</text:p>
          </table:table-cell>
          <table:table-cell table:number-columns-repeated="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ftp</text:p>
          </table:table-cell>
          <table:table-cell office:value-type="string" calcext:value-type="string">
            <text:p>ftp_maxretrievefilesize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Taille maximum du fichier récupéré (download)</text:p>
          </table:table-cell>
          <table:table-cell office:value-type="string" calcext:value-type="string">
            <text:p>expert</text:p>
          </table:table-cell>
          <table:table-cell table:number-columns-repeated="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ftp</text:p>
          </table:table-cell>
          <table:table-cell office:value-type="string" calcext:value-type="string">
            <text:p>ftp_maxstorefilesize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Taille maximum du fichier déposé (upload)</text:p>
          </table:table-cell>
          <table:table-cell office:value-type="string" calcext:value-type="string">
            <text:p>expert</text:p>
          </table:table-cell>
          <table:table-cell table:number-columns-repeated="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ftp</text:p>
          </table:table-cell>
          <table:table-cell office:value-type="string" calcext:value-type="string">
            <text:p>activer_ajout_ftp</text:p>
          </table:table-cell>
          <table:table-cell office:value-type="string" calcext:value-type="string">
            <text:p>oui/non</text:p>
          </table:table-cell>
          <table:table-cell table:number-columns-repeated="2"/>
          <table:table-cell office:value-type="string" calcext:value-type="string">
            <text:p>Ajout d'accès ftp</text:p>
          </table:table-cell>
          <table:table-cell office:value-type="string" calcext:value-type="string">
            <text:p>expert</text:p>
          </table:table-cell>
          <table:table-cell table:number-columns-repeated="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ftp</text:p>
          </table:table-cell>
          <table:table-cell office:value-type="string" calcext:value-type="string">
            <text:p>ftp_perso_ele</text:p>
          </table:table-cell>
          <table:table-cell office:value-type="string" calcext:value-type="string">
            <text:p>oui/non</text:p>
          </table:table-cell>
          <table:table-cell table:number-columns-repeated="2"/>
          <table:table-cell office:value-type="string" calcext:value-type="string">
            <text:p>Activer l'accès aux dossiers personnels des élèves pour les professeurs</text:p>
          </table:table-cell>
          <table:table-cell office:value-type="string" calcext:value-type="string">
            <text:p>expert</text:p>
          </table:table-cell>
          <table:table-cell/>
          <table:table-cell office:value-type="string" calcext:value-type="string">
            <text:p>True</text:p>
          </table:table-cell>
          <table:table-cell table:number-columns-repeated="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ftp</text:p>
          </table:table-cell>
          <table:table-cell office:value-type="string" calcext:value-type="string">
            <text:p>home_path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Chemin de base vers les dossiers personnels</text:p>
          </table:table-cell>
          <table:table-cell office:value-type="string" calcext:value-type="string">
            <text:p>expert</text:p>
          </table:table-cell>
          <table:table-cell/>
          <table:table-cell office:value-type="string" calcext:value-type="string">
            <text:p>True</text:p>
          </table:table-cell>
          <table:table-cell table:number-columns-repeated="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ftp</text:p>
          </table:table-cell>
          <table:table-cell office:value-type="string" calcext:value-type="string">
            <text:p>acces_ftp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Accès Ftp</text:p>
          </table:table-cell>
          <table:table-cell office:value-type="string" calcext:value-type="string">
            <text:p>expert</text:p>
          </table:table-cell>
          <table:table-cell/>
          <table:table-cell table:number-columns-repeated="2"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miroir antivirus</text:p>
          </table:table-cell>
          <table:table-cell office:value-type="string" calcext:value-type="string">
            <text:p>niveau_miroir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Niveau du miroir</text:p>
          </table:table-cell>
          <table:table-cell/>
          <table:table-cell office:value-type="string" calcext:value-type="string">
            <text:p>False</text:p>
          </table:table-cell>
          <table:table-cell table:number-columns-repeated="5"/>
          <table:table-cell office:value-type="string" calcext:value-type="string">
            <text:p>mandatory=True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miroir antivirus</text:p>
          </table:table-cell>
          <table:table-cell office:value-type="string" calcext:value-type="string">
            <text:p>index_miroir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Index du miroir de niveau 3</text:p>
          </table:table-cell>
          <table:table-cell/>
          <table:table-cell office:value-type="string" calcext:value-type="string">
            <text:p>False</text:p>
          </table:table-cell>
          <table:table-cell table:number-columns-repeated="5"/>
          <table:table-cell office:value-type="string" calcext:value-type="string">
            <text:p>mandatory=True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miroir antivirus</text:p>
          </table:table-cell>
          <table:table-cell office:value-type="string" calcext:value-type="string">
            <text:p>liste_index_miroir_on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La liste d index est trop courte ?</text:p>
          </table:table-cell>
          <table:table-cell/>
          <table:table-cell office:value-type="string" calcext:value-type="string">
            <text:p>False</text:p>
          </table:table-cell>
          <table:table-cell table:number-columns-repeated="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miroir antivirus</text:p>
          </table:table-cell>
          <table:table-cell office:value-type="string" calcext:value-type="string">
            <text:p>liste_index_miroir</text:p>
          </table:table-cell>
          <table:table-cell office:value-type="string" calcext:value-type="string">
            <text:p>type="string"</text:p>
          </table:table-cell>
          <table:table-cell table:number-columns-repeated="2"/>
          <table:table-cell office:value-type="string" calcext:value-type="string">
            <text:p>Index libre du miroir de niveau 3</text:p>
          </table:table-cell>
          <table:table-cell/>
          <table:table-cell office:value-type="string" calcext:value-type="string">
            <text:p>False</text:p>
          </table:table-cell>
          <table:table-cell table:number-columns-repeated="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miroir antivirus</text:p>
          </table:table-cell>
          <table:table-cell office:value-type="string" calcext:value-type="string">
            <text:p>source_maj</text:p>
          </table:table-cell>
          <table:table-cell office:value-type="string" calcext:value-type="string">
            <text:p>type="string"</text:p>
          </table:table-cell>
          <table:table-cell table:number-columns-repeated="2"/>
          <table:table-cell office:value-type="string" calcext:value-type="string">
            <text:p>source de mise à jour</text:p>
          </table:table-cell>
          <table:table-cell/>
          <table:table-cell office:value-type="string" calcext:value-type="string">
            <text:p>False</text:p>
          </table:table-cell>
          <table:table-cell table:number-columns-repeated="5"/>
          <table:table-cell office:value-type="string" calcext:value-type="string">
            <text:p>mandatory=True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miroir antivirus</text:p>
          </table:table-cell>
          <table:table-cell office:value-type="string" calcext:value-type="string">
            <text:p>miroir_homedir</text:p>
          </table:table-cell>
          <table:table-cell office:value-type="string" calcext:value-type="string">
            <text:p>type="string"</text:p>
          </table:table-cell>
          <table:table-cell table:number-columns-repeated="2"/>
          <table:table-cell office:value-type="string" calcext:value-type="string">
            <text:p>Répertoire d'installation des signatures</text:p>
          </table:table-cell>
          <table:table-cell/>
          <table:table-cell office:value-type="string" calcext:value-type="string">
            <text:p>False</text:p>
          </table:table-cell>
          <table:table-cell table:number-columns-repeated="5"/>
          <table:table-cell office:value-type="string" calcext:value-type="string">
            <text:p>mandatory=True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miroir antivirus</text:p>
          </table:table-cell>
          <table:table-cell office:value-type="string" calcext:value-type="string">
            <text:p>miroir_log</text:p>
          </table:table-cell>
          <table:table-cell office:value-type="string" calcext:value-type="string">
            <text:p>type="string"</text:p>
          </table:table-cell>
          <table:table-cell table:number-columns-repeated="2"/>
          <table:table-cell office:value-type="string" calcext:value-type="string">
            <text:p>Répertoire des logs du miroir</text:p>
          </table:table-cell>
          <table:table-cell/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4"/>
          <table:table-cell office:value-type="string" calcext:value-type="string">
            <text:p>mandatory=True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miroir antivirus</text:p>
          </table:table-cell>
          <table:table-cell office:value-type="string" calcext:value-type="string">
            <text:p>heure_maj</text:p>
          </table:table-cell>
          <table:table-cell office:value-type="string" calcext:value-type="string">
            <text:p>type="string"</text:p>
          </table:table-cell>
          <table:table-cell table:number-columns-repeated="2"/>
          <table:table-cell office:value-type="string" calcext:value-type="string">
            <text:p>heure de mise à jour du miroir</text:p>
          </table:table-cell>
          <table:table-cell/>
          <table:table-cell office:value-type="string" calcext:value-type="string">
            <text:p>False</text:p>
          </table:table-cell>
          <table:table-cell table:number-columns-repeated="5"/>
          <table:table-cell office:value-type="string" calcext:value-type="string">
            <text:p>mandatory=True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miroir antivirus</text:p>
          </table:table-cell>
          <table:table-cell office:value-type="string" calcext:value-type="string">
            <text:p>heure_maj_hh</text:p>
          </table:table-cell>
          <table:table-cell office:value-type="string" calcext:value-type="string">
            <text:p>type="number"</text:p>
          </table:table-cell>
          <table:table-cell table:number-columns-repeated="2"/>
          <table:table-cell office:value-type="string" calcext:value-type="string">
            <text:p>heure choisie</text:p>
          </table:table-cell>
          <table:table-cell/>
          <table:table-cell office:value-type="string" calcext:value-type="string">
            <text:p>False</text:p>
          </table:table-cell>
          <table:table-cell table:number-columns-repeated="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miroir antivirus</text:p>
          </table:table-cell>
          <table:table-cell office:value-type="string" calcext:value-type="string">
            <text:p>heure_maj_mm</text:p>
          </table:table-cell>
          <table:table-cell office:value-type="string" calcext:value-type="string">
            <text:p>type="number"</text:p>
          </table:table-cell>
          <table:table-cell table:number-columns-repeated="2"/>
          <table:table-cell office:value-type="string" calcext:value-type="string">
            <text:p>minute choisie</text:p>
          </table:table-cell>
          <table:table-cell/>
          <table:table-cell office:value-type="string" calcext:value-type="string">
            <text:p>False</text:p>
          </table:table-cell>
          <table:table-cell table:number-columns-repeated="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20_ftp.xml:</text:p>
          </table:table-cell>
          <table:table-cell office:value-type="string" calcext:value-type="string">
            <text:p>miroir antivirus</text:p>
          </table:table-cell>
          <table:table-cell office:value-type="string" calcext:value-type="string">
            <text:p>domaine_test</text:p>
          </table:table-cell>
          <table:table-cell office:value-type="string" calcext:value-type="string">
            <text:p>type="string"</text:p>
          </table:table-cell>
          <table:table-cell table:number-columns-repeated="2"/>
          <table:table-cell office:value-type="string" calcext:value-type="string">
            <text:p>Nom de domaine utilisé pour la création du nom DNS du miroir :</text:p>
          </table:table-cell>
          <table:table-cell/>
          <table:table-cell office:value-type="string" calcext:value-type="string">
            <text:p>False</text:p>
          </table:table-cell>
          <table:table-cell office:value-type="string" calcext:value-type="string">
            <text:p>True</text:p>
          </table:table-cell>
          <table:table-cell table:number-columns-repeated="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7_spc.xml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spc_ext_frontaux_ip</text:p>
          </table:table-cell>
          <table:table-cell office:value-type="string" calcext:value-type="string">
            <text:p>Serveur SPC Frontaux de collecte, zone de collecte</text:p>
          </table:table-cell>
          <table:table-cell table:number-columns-repeated="2"/>
          <table:table-cell office:value-type="string" calcext:value-type="string">
            <text:p>Serveur SPC Frontaux de collecte, zone de collecte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7_spc.xml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spc_ext_frontaux_alias</text:p>
          </table:table-cell>
          <table:table-cell office:value-type="string" calcext:value-type="string">
            <text:p>Adresse IP associée (de la zone d'alias), pour la redirection d'adresse depuis Morea</text:p>
          </table:table-cell>
          <table:table-cell table:number-columns-repeated="2"/>
          <table:table-cell office:value-type="string" calcext:value-type="string">
            <text:p>Adresse IP associée (de la zone d'alias), pour la redirection d'adresse depuis Morea</text:p>
          </table:table-cell>
          <table:table-cell table:number-columns-repeated="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7_spc.xml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spc_metier_ip</text:p>
          </table:table-cell>
          <table:table-cell table:number-columns-repeated="3"/>
          <table:table-cell office:value-type="string" calcext:value-type="string">
            <text:p>Poste SPC, zone métier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7_spc.xml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spc_metier_alias</text:p>
          </table:table-cell>
          <table:table-cell table:number-columns-repeated="3"/>
          <table:table-cell office:value-type="string" calcext:value-type="string">
            <text:p>Adresse IP associée (de la zone d'alias), pour la redirection d'adresse depuis Morea</text:p>
          </table:table-cell>
          <table:table-cell table:number-columns-repeated="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7_spc.xml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spc_dmz_serveurs_ip</text:p>
          </table:table-cell>
          <table:table-cell table:number-columns-repeated="3"/>
          <table:table-cell office:value-type="string" calcext:value-type="string">
            <text:p>Serveurs SPC, zone DMZ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7_spc.xml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spc_dmz_serveurs_alias</text:p>
          </table:table-cell>
          <table:table-cell table:number-columns-repeated="3"/>
          <table:table-cell office:value-type="string" calcext:value-type="string">
            <text:p>Adresse IP associée (de la zone d'alias), pour la redirection d'adresse depuis Morea</text:p>
          </table:table-cell>
          <table:table-cell table:number-columns-repeated="9"/>
        </table:table-row>
      </table:table>
      <table:table table:name="variables_2.4.1_tous_dicos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ordre initial</text:p>
          </table:table-cell>
          <table:table-cell office:value-type="string" calcext:value-type="string">
            <text:p>dico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Variabl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ondition de saisie</text:p>
          </table:table-cell>
          <table:table-cell office:value-type="string" calcext:value-type="string">
            <text:p>Valeur par défau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exists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auto_freeze</text:p>
          </table:table-cell>
          <table:table-cell office:value-type="string" calcext:value-type="string">
            <text:p>redefine</text:p>
          </table:table-cell>
          <table:table-cell office:value-type="string" calcext:value-type="string">
            <text:p>surchargé_dans</text:p>
          </table:table-cell>
          <table:table-cell office:value-type="string" calcext:value-type="string">
            <text:p>Obligatoire</text:p>
          </table:table-cell>
          <table:table-cell office:value-type="string" calcext:value-type="string">
            <text:p>valid_enu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ecdl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eCDL locaux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ecdl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res_partagees_lan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de partage Netbios (esbl, Windows,...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res_partagees_lan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wins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WINS locaux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wins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arkeia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Arkeia locaux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arkeia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serveurs_lan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d'applications web, intranet local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serveurs_lan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serveurs_ftp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FTP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serveurs_ftp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elements_actifs_lan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Matériels actifs locaux administrables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elements_actifs_lan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impr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d'impressions locaux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impr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visio_pack40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Appareils de visio-conférence locaux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visio_pack40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badge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 de centralisation des données des Badgeuses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badge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badge_port_ip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Port(s) à autoriser sur le serveur Badgeuses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autocad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 AutoCAD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autocad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nagios_lan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de supervision local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nagios_lan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-réseaux associés (mettre à 255.255.255.255 si adresse host)</text:p>
          </table:table-cell>
          <table:table-cell table:number-columns-repeated="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lea_serveur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 infocentre LEA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lea_serveur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sites_distants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ites distants (subdis, labos,...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sites_distants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vpn_nomade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Adresses autorisées en provenance du VPN Nomade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vpn_nomade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nagios_dist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Serveurs de supervision distant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filtrage local</text:p>
          </table:table-cell>
          <table:table-cell office:value-type="string" calcext:value-type="string">
            <text:p>nagios_dist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 réseaux associés (mettre à 255.255.255.255 si adresse host)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général</text:p>
          </table:table-cell>
          <table:table-cell office:value-type="string" calcext:value-type="string">
            <text:p>nom_academie</text:p>
          </table:table-cell>
          <table:table-cell table:number-columns-repeated="3"/>
          <table:table-cell office:value-type="string" calcext:value-type="string">
            <text:p>Nom de domaine du service, sans le suffixe (ex : ddt-01 , dreal-aquitaine)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général</text:p>
          </table:table-cell>
          <table:table-cell office:value-type="string" calcext:value-type="string">
            <text:p>suffixe_domaine_academique</text:p>
          </table:table-cell>
          <table:table-cell table:number-columns-repeated="3"/>
          <table:table-cell office:value-type="string" calcext:value-type="string">
            <text:p>Suffixe du nom de domaine (par défaut : i2)</text:p>
          </table:table-cell>
          <table:table-cell table:number-columns-repeated="5"/>
          <table:table-cell office:value-type="string" calcext:value-type="string">
            <text:p>True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général</text:p>
          </table:table-cell>
          <table:table-cell office:value-type="string" calcext:value-type="string">
            <text:p>activer_proxy_client</text:p>
          </table:table-cell>
          <table:table-cell table:number-columns-repeated="4"/>
          <table:table-cell office:value-type="string" calcext:value-type="string">
            <text:p>expert</text:p>
          </table:table-cell>
          <table:table-cell table:number-columns-repeated="4"/>
          <table:table-cell office:value-type="string" calcext:value-type="string">
            <text:p>True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Interface-0</text:p>
          </table:table-cell>
          <table:table-cell office:value-type="string" calcext:value-type="string">
            <text:p>interface_gw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Interface de sortie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demande_proxy_pro</text:p>
          </table:table-cell>
          <table:table-cell office:value-type="string" calcext:value-type="string">
            <text:p>oui/non</text:p>
          </table:table-cell>
          <table:table-cell office:value-type="string" calcext:value-type="string">
            <text:p>disabled_if_in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Demander la mise en place du surf professionnel</text:p>
          </table:table-cell>
          <table:table-cell table:number-columns-repeated="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activer_proxy_pro</text:p>
          </table:table-cell>
          <table:table-cell office:value-type="string" calcext:value-type="string">
            <text:p>oui/non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Activer le surf professionnel</text:p>
          </table:table-cell>
          <table:table-cell table:number-columns-repeated="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frequence_synchro</text:p>
          </table:table-cell>
          <table:table-cell office:value-type="string" calcext:value-type="string">
            <text:p>number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Frequence de synchronisation des bases de mots de passe et de profils (en minutes)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firewall</text:p>
          </table:table-cell>
          <table:table-cell office:value-type="string" calcext:value-type="string">
            <text:p>type_amon</text:p>
          </table:table-cell>
          <table:table-cell table:number-columns-repeated="2"/>
          <table:table-cell office:value-type="string" calcext:value-type="string">
            <text:p>2zones-essl</text:p>
          </table:table-cell>
          <table:table-cell table:number-columns-repeated="6"/>
          <table:table-cell office:value-type="string" calcext:value-type="string">
            <text:p>True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firewall</text:p>
          </table:table-cell>
          <table:table-cell office:value-type="string" calcext:value-type="string">
            <text:p>wan_routeur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Adresse du routeur RIE/Morea (ou passerelle du réseau concerné)</text:p>
          </table:table-cell>
          <table:table-cell table:number-columns-repeated="7"/>
          <table:table-cell office:value-type="string" calcext:value-type="string">
            <text:p>mandatory=True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firewall</text:p>
          </table:table-cell>
          <table:table-cell office:value-type="string" calcext:value-type="string">
            <text:p>wan_interface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Interface de sortie RIE/Morea</text:p>
          </table:table-cell>
          <table:table-cell table:number-columns-repeated="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firewall</text:p>
          </table:table-cell>
          <table:table-cell office:value-type="string" calcext:value-type="string">
            <text:p>sites_dist_ip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Réseaux supplémentaires, autorisés à accéder au Proxy et au cache DNS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firewall</text:p>
          </table:table-cell>
          <table:table-cell office:value-type="string" calcext:value-type="string">
            <text:p>sites_dist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s de sous-réseaux (255.255.255.255 pour un host)</text:p>
          </table:table-cell>
          <table:table-cell table:number-columns-repeated="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proxy-parent</text:p>
          </table:table-cell>
          <table:table-cell office:value-type="string" calcext:value-type="string">
            <text:p>activer_acl_isis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Accès Isis via intranet</text:p>
          </table:table-cell>
          <table:table-cell table:number-columns-repeated="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proxy-parent</text:p>
          </table:table-cell>
          <table:table-cell office:value-type="string" calcext:value-type="string">
            <text:p>isis_url</text:p>
          </table:table-cell>
          <table:table-cell office:value-type="string" calcext:value-type="string">
            <text:p>string</text:p>
          </table:table-cell>
          <table:table-cell table:number-columns-repeated="2"/>
          <table:table-cell office:value-type="string" calcext:value-type="string">
            <text:p>URL des sites Isis</text:p>
          </table:table-cell>
          <table:table-cell table:number-columns-repeated="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RIE - Morea</text:p>
          </table:table-cell>
          <table:table-cell office:value-type="string" calcext:value-type="string">
            <text:p>wan_route_adresse</text:p>
          </table:table-cell>
          <table:table-cell office:value-type="string" calcext:value-type="string">
            <text:p>ip</text:p>
          </table:table-cell>
          <table:table-cell table:number-columns-repeated="2"/>
          <table:table-cell office:value-type="string" calcext:value-type="string">
            <text:p>Adresse IP ou réseau à ajouter dans la table de routage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RIE - Morea</text:p>
          </table:table-cell>
          <table:table-cell office:value-type="string" calcext:value-type="string">
            <text:p>wan_route_netmask</text:p>
          </table:table-cell>
          <table:table-cell office:value-type="string" calcext:value-type="string">
            <text:p>netmask</text:p>
          </table:table-cell>
          <table:table-cell table:number-columns-repeated="2"/>
          <table:table-cell office:value-type="string" calcext:value-type="string">
            <text:p>Masque de sous réseau (mettre à 255.255.255.255 si adresse host)</text:p>
          </table:table-cell>
          <table:table-cell table:number-columns-repeated="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0_spc.xml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spc_ext_frontaux_ip</text:p>
          </table:table-cell>
          <table:table-cell office:value-type="string" calcext:value-type="string">
            <text:p>i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erveur SPC Frontaux de collecte, zone de collecte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0_spc.xml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spc_ext_frontaux_alias</text:p>
          </table:table-cell>
          <table:table-cell office:value-type="string" calcext:value-type="string">
            <text:p>i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Adresse IP associée (de la zone d'alias), pour la redirection d'adresse depuis Morea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0_spc.xml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spc_metier_ip</text:p>
          </table:table-cell>
          <table:table-cell office:value-type="string" calcext:value-type="string">
            <text:p>i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Poste SPC, zone métier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0_spc.xml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spc_metier_alias</text:p>
          </table:table-cell>
          <table:table-cell office:value-type="string" calcext:value-type="string">
            <text:p>i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Adresse IP associée (de la zone d'alias), pour la redirection d'adresse depuis Morea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0_spc.xml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spc_dmz_serveurs_ip</text:p>
          </table:table-cell>
          <table:table-cell office:value-type="string" calcext:value-type="string">
            <text:p>i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Serveurs SPC, zone DMZ</text:p>
          </table:table-cell>
          <table:table-cell table:number-columns-repeated="3"/>
          <table:table-cell office:value-type="string" calcext:value-type="string">
            <text:p>True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0_spc.xml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spc_dmz_serveurs_alias</text:p>
          </table:table-cell>
          <table:table-cell office:value-type="string" calcext:value-type="string">
            <text:p>i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Adresse IP associée (de la zone d'alias), pour la redirection d'adresse depuis Morea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0_spc.xml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wsus_serveurs_ip</text:p>
          </table:table-cell>
          <table:table-cell office:value-type="string" calcext:value-type="string">
            <text:p>ip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Adresse IP du serveur WSUS du service</text:p>
          </table:table-cell>
          <table:table-cell table:number-columns-repeated="7"/>
          <table:table-cell office:value-type="string" calcext:value-type="string">
            <text:p><text:s/>mandatory=False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0_spc.xml</text:p>
          </table:table-cell>
          <table:table-cell office:value-type="string" calcext:value-type="string">
            <text:p>Interface-4</text:p>
          </table:table-cell>
          <table:table-cell office:value-type="string" calcext:value-type="string">
            <text:p>ssh_eth4</text:p>
          </table:table-cell>
          <table:table-cell table:number-columns-repeated="6"/>
          <table:table-cell office:value-type="string" calcext:value-type="string">
            <text:p>True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0_spc.xml</text:p>
          </table:table-cell>
          <table:table-cell office:value-type="string" calcext:value-type="string">
            <text:p>Interface-4</text:p>
          </table:table-cell>
          <table:table-cell office:value-type="string" calcext:value-type="string">
            <text:p>admin_eth4</text:p>
          </table:table-cell>
          <table:table-cell table:number-columns-repeated="6"/>
          <table:table-cell office:value-type="string" calcext:value-type="string">
            <text:p>True</text:p>
          </table:table-cell>
          <table:table-cell table:number-columns-repeated="2"/>
          <table:table-cell office:value-type="string" calcext:value-type="string">
            <text:p>True</text:p>
          </table:table-cell>
          <table:table-cell table:number-columns-repeated="3"/>
        </table:table-row>
      </table:table>
      <table:table table:name="Comparatif 2.3 vs 2.4.1" table:style-name="ta1">
        <office:forms form:automatic-focus="false" form:apply-design-mode="false"/>
        <table:table-column table:style-name="co12" table:default-cell-style-name="Default"/>
        <table:table-column table:style-name="co24" table:default-cell-style-name="Default"/>
        <table:table-column table:style-name="co25" table:default-cell-style-name="ce3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8" table:number-columns-repeated="978" table:default-cell-style-name="Default"/>
        <table:table-row table:style-name="ro1">
          <table:table-cell table:style-name="ce1" table:number-columns-repeated="2"/>
          <table:table-cell/>
          <table:table-cell table:style-name="ce3" table:number-columns-repeated="983"/>
        </table:table-row>
        <table:table-row table:style-name="ro2">
          <table:table-cell table:style-name="ce2" office:value-type="string" calcext:value-type="string">
            <text:p>Variables 2.3.15</text:p>
          </table:table-cell>
          <table:table-cell table:style-name="ce1"/>
          <table:table-cell/>
          <table:table-cell table:style-name="ce3"/>
          <table:table-cell table:style-name="ce4" office:value-type="string" calcext:value-type="string">
            <text:p>Variables 2.4.1</text:p>
          </table:table-cell>
          <table:table-cell table:style-name="ce3" table:number-columns-repeated="981"/>
        </table:table-row>
        <table:table-row table:style-name="ro1">
          <table:table-cell table:style-name="ce1" table:number-columns-repeated="2"/>
          <table:table-cell/>
          <table:table-cell table:style-name="ce3" table:number-columns-repeated="983"/>
        </table:table-row>
        <table:table-row table:style-name="ro1">
          <table:table-cell table:style-name="ce1" office:value-type="string" calcext:value-type="string">
            <text:p>Dico</text:p>
          </table:table-cell>
          <table:table-cell table:style-name="ce1" office:value-type="string" calcext:value-type="string">
            <text:p>Variable</text:p>
          </table:table-cell>
          <table:table-cell office:value-type="string" calcext:value-type="string">
            <text:p>existe en 2.4 ?</text:p>
          </table:table-cell>
          <table:table-cell table:style-name="ce3" office:value-type="string" calcext:value-type="string">
            <text:p>Commentaires</text:p>
          </table:table-cell>
          <table:table-cell table:style-name="ce1" office:value-type="string" calcext:value-type="string">
            <text:p>Dico</text:p>
          </table:table-cell>
          <table:table-cell table:style-name="ce1" office:value-type="string" calcext:value-type="string">
            <text:p>Variable</text:p>
          </table:table-cell>
          <table:table-cell table:style-name="ce3" office:value-type="string" calcext:value-type="string">
            <text:p>existe en 2.3.15 ? </text:p>
          </table:table-cell>
          <table:table-cell table:style-name="ce3" office:value-type="string" calcext:value-type="string">
            <text:p>commentaires</text:p>
          </table:table-cell>
          <table:table-cell table:style-name="ce3" table:number-columns-repeated="978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forum_news_serveurs_ip</text:p>
          </table:table-cell>
          <table:table-cell table:formula="of:=VLOOKUP([.B5];[.F$5:.F$62];1;0)" office:value-type="string" office:string-value="" calcext:value-type="error">
            <text:p>#N/D</text:p>
          </table:table-cell>
          <table:table-cell office:value-type="string" calcext:value-type="string">
            <text:p>n'existe plus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ecdl_serveurs_ip</text:p>
          </table:table-cell>
          <table:table-cell table:style-name="ce3" table:formula="of:=VLOOKUP([.F5];[.B$5:.B$131];1;0)" office:value-type="string" office:string-value="ecdl_serveurs_ip" calcext:value-type="string">
            <text:p>ecdl_serveurs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forum_news_serveurs_netmask</text:p>
          </table:table-cell>
          <table:table-cell table:formula="of:=VLOOKUP([.B6];[.F$5:.F$62];1;0)" office:value-type="string" office:string-value="" calcext:value-type="error">
            <text:p>#N/D</text:p>
          </table:table-cell>
          <table:table-cell office:value-type="string" calcext:value-type="string">
            <text:p>n'existe plus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ecdl_serveurs_netmask</text:p>
          </table:table-cell>
          <table:table-cell table:style-name="ce3" table:formula="of:=VLOOKUP([.F6];[.B$5:.B$131];1;0)" office:value-type="string" office:string-value="ecdl_serveurs_netmask" calcext:value-type="string">
            <text:p>ecdl_serveurs_netmas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log_consult_morea_ip</text:p>
          </table:table-cell>
          <table:table-cell table:formula="of:=VLOOKUP([.B7];[.F$5:.F$62];1;0)" office:value-type="string" office:string-value="" calcext:value-type="error">
            <text:p>#N/D</text:p>
          </table:table-cell>
          <table:table-cell office:value-type="string" calcext:value-type="string">
            <text:p>n'existe plus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res_partagees_lan_ip</text:p>
          </table:table-cell>
          <table:table-cell table:style-name="ce3" table:formula="of:=VLOOKUP([.F7];[.B$5:.B$131];1;0)" office:value-type="string" office:string-value="res_partagees_lan_ip" calcext:value-type="string">
            <text:p>res_partagees_lan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log_consult_morea_netmask</text:p>
          </table:table-cell>
          <table:table-cell table:formula="of:=VLOOKUP([.B8];[.F$5:.F$62];1;0)" office:value-type="string" office:string-value="" calcext:value-type="error">
            <text:p>#N/D</text:p>
          </table:table-cell>
          <table:table-cell office:value-type="string" calcext:value-type="string">
            <text:p>n'existe plus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res_partagees_lan_netmask</text:p>
          </table:table-cell>
          <table:table-cell table:style-name="ce3" table:formula="of:=VLOOKUP([.F8];[.B$5:.B$131];1;0)" office:value-type="string" office:string-value="res_partagees_lan_netmask" calcext:value-type="string">
            <text:p>res_partagees_lan_netmas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log_consult_lan_ip</text:p>
          </table:table-cell>
          <table:table-cell table:formula="of:=VLOOKUP([.B9];[.F$5:.F$62];1;0)" office:value-type="string" office:string-value="" calcext:value-type="error">
            <text:p>#N/D</text:p>
          </table:table-cell>
          <table:table-cell office:value-type="string" calcext:value-type="string">
            <text:p>n'existe plus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wins_serveurs_ip</text:p>
          </table:table-cell>
          <table:table-cell table:style-name="ce3" table:formula="of:=VLOOKUP([.F9];[.B$5:.B$131];1;0)" office:value-type="string" office:string-value="wins_serveurs_ip" calcext:value-type="string">
            <text:p>wins_serveurs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log_consult_lan_netmask</text:p>
          </table:table-cell>
          <table:table-cell table:formula="of:=VLOOKUP([.B10];[.F$5:.F$62];1;0)" office:value-type="string" office:string-value="" calcext:value-type="error">
            <text:p>#N/D</text:p>
          </table:table-cell>
          <table:table-cell office:value-type="string" calcext:value-type="string">
            <text:p>n'existe plus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wins_serveurs_netmask</text:p>
          </table:table-cell>
          <table:table-cell table:style-name="ce3" table:formula="of:=VLOOKUP([.F10];[.B$5:.B$131];1;0)" office:value-type="string" office:string-value="wins_serveurs_netmask" calcext:value-type="string">
            <text:p>wins_serveurs_netmas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log_consultport</text:p>
          </table:table-cell>
          <table:table-cell table:formula="of:=VLOOKUP([.B11];[.F$5:.F$62];1;0)" office:value-type="string" office:string-value="" calcext:value-type="error">
            <text:p>#N/D</text:p>
          </table:table-cell>
          <table:table-cell office:value-type="string" calcext:value-type="string">
            <text:p>n'existe plus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arkeia_serveurs_ip</text:p>
          </table:table-cell>
          <table:table-cell table:style-name="ce3" table:formula="of:=VLOOKUP([.F11];[.B$5:.B$131];1;0)" office:value-type="string" office:string-value="arkeia_serveurs_ip" calcext:value-type="string">
            <text:p>arkeia_serveurs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ecdl_serveurs_ip</text:p>
          </table:table-cell>
          <table:table-cell table:formula="of:=VLOOKUP([.B12];[.F$5:.F$62];1;0)" office:value-type="string" office:string-value="ecdl_serveurs_ip" calcext:value-type="string">
            <text:p>ecdl_serveurs_ip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arkeia_serveurs_netmask</text:p>
          </table:table-cell>
          <table:table-cell table:style-name="ce3" table:formula="of:=VLOOKUP([.F12];[.B$5:.B$131];1;0)" office:value-type="string" office:string-value="arkeia_serveurs_netmask" calcext:value-type="string">
            <text:p>arkeia_serveurs_netmas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ecdl_serveurs_netmask</text:p>
          </table:table-cell>
          <table:table-cell table:formula="of:=VLOOKUP([.B13];[.F$5:.F$62];1;0)" office:value-type="string" office:string-value="ecdl_serveurs_netmask" calcext:value-type="string">
            <text:p>ecdl_serveurs_netmask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serveurs_lan_ip</text:p>
          </table:table-cell>
          <table:table-cell table:style-name="ce3" table:formula="of:=VLOOKUP([.F13];[.B$5:.B$131];1;0)" office:value-type="string" office:string-value="serveurs_lan_ip" calcext:value-type="string">
            <text:p>serveurs_lan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res_partagees_lan_ip</text:p>
          </table:table-cell>
          <table:table-cell table:formula="of:=VLOOKUP([.B14];[.F$5:.F$62];1;0)" office:value-type="string" office:string-value="res_partagees_lan_ip" calcext:value-type="string">
            <text:p>res_partagees_lan_ip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serveurs_lan_netmask</text:p>
          </table:table-cell>
          <table:table-cell table:style-name="ce3" table:formula="of:=VLOOKUP([.F14];[.B$5:.B$131];1;0)" office:value-type="string" office:string-value="serveurs_lan_netmask" calcext:value-type="string">
            <text:p>serveurs_lan_netmas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res_partagees_lan_netmask</text:p>
          </table:table-cell>
          <table:table-cell table:formula="of:=VLOOKUP([.B15];[.F$5:.F$62];1;0)" office:value-type="string" office:string-value="res_partagees_lan_netmask" calcext:value-type="string">
            <text:p>res_partagees_lan_netmask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serveurs_ftp_ip</text:p>
          </table:table-cell>
          <table:table-cell table:style-name="ce3" table:formula="of:=VLOOKUP([.F15];[.B$5:.B$131];1;0)" office:value-type="string" office:string-value="" calcext:value-type="error">
            <text:p>#N/D</text:p>
          </table:table-cell>
          <table:table-cell office:value-type="string" calcext:value-type="string">
            <text:p>nouvelle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wins_serveurs_ip</text:p>
          </table:table-cell>
          <table:table-cell table:formula="of:=VLOOKUP([.B16];[.F$5:.F$62];1;0)" office:value-type="string" office:string-value="wins_serveurs_ip" calcext:value-type="string">
            <text:p>wins_serveurs_ip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serveurs_ftp_netmask</text:p>
          </table:table-cell>
          <table:table-cell table:style-name="ce3" table:formula="of:=VLOOKUP([.F16];[.B$5:.B$131];1;0)" office:value-type="string" office:string-value="" calcext:value-type="error">
            <text:p>#N/D</text:p>
          </table:table-cell>
          <table:table-cell office:value-type="string" calcext:value-type="string">
            <text:p>nouvelle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wins_serveurs_netmask</text:p>
          </table:table-cell>
          <table:table-cell table:formula="of:=VLOOKUP([.B17];[.F$5:.F$62];1;0)" office:value-type="string" office:string-value="wins_serveurs_netmask" calcext:value-type="string">
            <text:p>wins_serveurs_netmask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elements_actifs_lan_ip</text:p>
          </table:table-cell>
          <table:table-cell table:style-name="ce3" table:formula="of:=VLOOKUP([.F17];[.B$5:.B$131];1;0)" office:value-type="string" office:string-value="elements_actifs_lan_ip" calcext:value-type="string">
            <text:p>elements_actifs_lan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arkeia_serveurs_ip</text:p>
          </table:table-cell>
          <table:table-cell table:formula="of:=VLOOKUP([.B18];[.F$5:.F$62];1;0)" office:value-type="string" office:string-value="arkeia_serveurs_ip" calcext:value-type="string">
            <text:p>arkeia_serveurs_ip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elements_actifs_lan_netmask</text:p>
          </table:table-cell>
          <table:table-cell table:style-name="ce3" table:formula="of:=VLOOKUP([.F18];[.B$5:.B$131];1;0)" office:value-type="string" office:string-value="elements_actifs_lan_netmask" calcext:value-type="string">
            <text:p>elements_actifs_lan_netmas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arkeia_serveurs_netmask</text:p>
          </table:table-cell>
          <table:table-cell table:formula="of:=VLOOKUP([.B19];[.F$5:.F$62];1;0)" office:value-type="string" office:string-value="arkeia_serveurs_netmask" calcext:value-type="string">
            <text:p>arkeia_serveurs_netmask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impr_serveurs_ip</text:p>
          </table:table-cell>
          <table:table-cell table:style-name="ce3" table:formula="of:=VLOOKUP([.F19];[.B$5:.B$131];1;0)" office:value-type="string" office:string-value="impr_serveurs_ip" calcext:value-type="string">
            <text:p>impr_serveurs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serveurs_lan_ip</text:p>
          </table:table-cell>
          <table:table-cell table:formula="of:=VLOOKUP([.B20];[.F$5:.F$62];1;0)" office:value-type="string" office:string-value="serveurs_lan_ip" calcext:value-type="string">
            <text:p>serveurs_lan_ip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impr_serveurs_netmask</text:p>
          </table:table-cell>
          <table:table-cell table:style-name="ce3" table:formula="of:=VLOOKUP([.F20];[.B$5:.B$131];1;0)" office:value-type="string" office:string-value="impr_serveurs_netmask" calcext:value-type="string">
            <text:p>impr_serveurs_netmas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serveurs_lan_netmask</text:p>
          </table:table-cell>
          <table:table-cell table:formula="of:=VLOOKUP([.B21];[.F$5:.F$62];1;0)" office:value-type="string" office:string-value="serveurs_lan_netmask" calcext:value-type="string">
            <text:p>serveurs_lan_netmask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visio_pack40_ip</text:p>
          </table:table-cell>
          <table:table-cell table:style-name="ce3" table:formula="of:=VLOOKUP([.F21];[.B$5:.B$131];1;0)" office:value-type="string" office:string-value="visio_pack40_ip" calcext:value-type="string">
            <text:p>visio_pack40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elements_actifs_lan_ip</text:p>
          </table:table-cell>
          <table:table-cell table:formula="of:=VLOOKUP([.B22];[.F$5:.F$62];1;0)" office:value-type="string" office:string-value="elements_actifs_lan_ip" calcext:value-type="string">
            <text:p>elements_actifs_lan_ip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visio_pack40_netmask</text:p>
          </table:table-cell>
          <table:table-cell table:style-name="ce3" table:formula="of:=VLOOKUP([.F22];[.B$5:.B$131];1;0)" office:value-type="string" office:string-value="visio_pack40_netmask" calcext:value-type="string">
            <text:p>visio_pack40_netmas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elements_actifs_lan_netmask</text:p>
          </table:table-cell>
          <table:table-cell table:formula="of:=VLOOKUP([.B23];[.F$5:.F$62];1;0)" office:value-type="string" office:string-value="elements_actifs_lan_netmask" calcext:value-type="string">
            <text:p>elements_actifs_lan_netmask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badge_serveurs_ip</text:p>
          </table:table-cell>
          <table:table-cell table:style-name="ce3" table:formula="of:=VLOOKUP([.F23];[.B$5:.B$131];1;0)" office:value-type="string" office:string-value="badge_serveurs_ip" calcext:value-type="string">
            <text:p>badge_serveurs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impr_serveurs_ip</text:p>
          </table:table-cell>
          <table:table-cell table:formula="of:=VLOOKUP([.B24];[.F$5:.F$62];1;0)" office:value-type="string" office:string-value="impr_serveurs_ip" calcext:value-type="string">
            <text:p>impr_serveurs_ip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badge_serveurs_netmask</text:p>
          </table:table-cell>
          <table:table-cell table:style-name="ce3" table:formula="of:=VLOOKUP([.F24];[.B$5:.B$131];1;0)" office:value-type="string" office:string-value="badge_serveurs_netmask" calcext:value-type="string">
            <text:p>badge_serveurs_netmas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impr_serveurs_netmask</text:p>
          </table:table-cell>
          <table:table-cell table:formula="of:=VLOOKUP([.B25];[.F$5:.F$62];1;0)" office:value-type="string" office:string-value="impr_serveurs_netmask" calcext:value-type="string">
            <text:p>impr_serveurs_netmask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badge_port_ip</text:p>
          </table:table-cell>
          <table:table-cell table:style-name="ce3" table:formula="of:=VLOOKUP([.F25];[.B$5:.B$131];1;0)" office:value-type="string" office:string-value="badge_port_ip" calcext:value-type="string">
            <text:p>badge_port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visio_pack40_ip</text:p>
          </table:table-cell>
          <table:table-cell table:formula="of:=VLOOKUP([.B26];[.F$5:.F$62];1;0)" office:value-type="string" office:string-value="visio_pack40_ip" calcext:value-type="string">
            <text:p>visio_pack40_ip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autocad_serveurs_ip</text:p>
          </table:table-cell>
          <table:table-cell table:style-name="ce3" table:formula="of:=VLOOKUP([.F26];[.B$5:.B$131];1;0)" office:value-type="string" office:string-value="autocad_serveurs_ip" calcext:value-type="string">
            <text:p>autocad_serveurs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visio_pack40_netmask</text:p>
          </table:table-cell>
          <table:table-cell table:formula="of:=VLOOKUP([.B27];[.F$5:.F$62];1;0)" office:value-type="string" office:string-value="visio_pack40_netmask" calcext:value-type="string">
            <text:p>visio_pack40_netmask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autocad_serveurs_netmask</text:p>
          </table:table-cell>
          <table:table-cell table:style-name="ce3" table:formula="of:=VLOOKUP([.F27];[.B$5:.B$131];1;0)" office:value-type="string" office:string-value="autocad_serveurs_netmask" calcext:value-type="string">
            <text:p>autocad_serveurs_netmas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badge_serveurs_ip</text:p>
          </table:table-cell>
          <table:table-cell table:formula="of:=VLOOKUP([.B28];[.F$5:.F$62];1;0)" office:value-type="string" office:string-value="badge_serveurs_ip" calcext:value-type="string">
            <text:p>badge_serveurs_ip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nagios_lan_ip</text:p>
          </table:table-cell>
          <table:table-cell table:style-name="ce3" table:formula="of:=VLOOKUP([.F28];[.B$5:.B$131];1;0)" office:value-type="string" office:string-value="nagios_lan_ip" calcext:value-type="string">
            <text:p>nagios_lan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badge_serveurs_netmask</text:p>
          </table:table-cell>
          <table:table-cell table:formula="of:=VLOOKUP([.B29];[.F$5:.F$62];1;0)" office:value-type="string" office:string-value="badge_serveurs_netmask" calcext:value-type="string">
            <text:p>badge_serveurs_netmask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nagios_lan_netmask</text:p>
          </table:table-cell>
          <table:table-cell table:style-name="ce3" table:formula="of:=VLOOKUP([.F29];[.B$5:.B$131];1;0)" office:value-type="string" office:string-value="nagios_lan_netmask" calcext:value-type="string">
            <text:p>nagios_lan_netmas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badge_port_ip</text:p>
          </table:table-cell>
          <table:table-cell table:formula="of:=VLOOKUP([.B30];[.F$5:.F$62];1;0)" office:value-type="string" office:string-value="badge_port_ip" calcext:value-type="string">
            <text:p>badge_port_ip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lea_serveurs_ip</text:p>
          </table:table-cell>
          <table:table-cell table:style-name="ce3" table:formula="of:=VLOOKUP([.F30];[.B$5:.B$131];1;0)" office:value-type="string" office:string-value="lea_serveurs_ip" calcext:value-type="string">
            <text:p>lea_serveurs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autocad_serveurs_ip</text:p>
          </table:table-cell>
          <table:table-cell table:formula="of:=VLOOKUP([.B31];[.F$5:.F$62];1;0)" office:value-type="string" office:string-value="autocad_serveurs_ip" calcext:value-type="string">
            <text:p>autocad_serveurs_ip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lea_serveurs_netmask</text:p>
          </table:table-cell>
          <table:table-cell table:style-name="ce3" table:formula="of:=VLOOKUP([.F31];[.B$5:.B$131];1;0)" office:value-type="string" office:string-value="lea_serveurs_netmask" calcext:value-type="string">
            <text:p>lea_serveurs_netmas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autocad_serveurs_netmask</text:p>
          </table:table-cell>
          <table:table-cell table:formula="of:=VLOOKUP([.B32];[.F$5:.F$62];1;0)" office:value-type="string" office:string-value="autocad_serveurs_netmask" calcext:value-type="string">
            <text:p>autocad_serveurs_netmask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sites_distants_ip</text:p>
          </table:table-cell>
          <table:table-cell table:style-name="ce3" table:formula="of:=VLOOKUP([.F32];[.B$5:.B$131];1;0)" office:value-type="string" office:string-value="" calcext:value-type="error">
            <text:p>#N/D</text:p>
          </table:table-cell>
          <table:table-cell office:value-type="string" calcext:value-type="string">
            <text:p>anciennement sites_distants_morea_ip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nagios_lan_ip</text:p>
          </table:table-cell>
          <table:table-cell table:formula="of:=VLOOKUP([.B33];[.F$5:.F$62];1;0)" office:value-type="string" office:string-value="nagios_lan_ip" calcext:value-type="string">
            <text:p>nagios_lan_ip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sites_distants_netmask</text:p>
          </table:table-cell>
          <table:table-cell table:style-name="ce3" table:formula="of:=VLOOKUP([.F33];[.B$5:.B$131];1;0)" office:value-type="string" office:string-value="" calcext:value-type="error">
            <text:p>#N/D</text:p>
          </table:table-cell>
          <table:table-cell office:value-type="string" calcext:value-type="string">
            <text:p>anciennement sites_distants_morea_netmask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nagios_lan_netmask</text:p>
          </table:table-cell>
          <table:table-cell table:formula="of:=VLOOKUP([.B34];[.F$5:.F$62];1;0)" office:value-type="string" office:string-value="nagios_lan_netmask" calcext:value-type="string">
            <text:p>nagios_lan_netmask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vpn_nomade_ip</text:p>
          </table:table-cell>
          <table:table-cell table:style-name="ce3" table:formula="of:=VLOOKUP([.F34];[.B$5:.B$131];1;0)" office:value-type="string" office:string-value="vpn_nomade_ip" calcext:value-type="string">
            <text:p>vpn_nomade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lea_serveurs_ip</text:p>
          </table:table-cell>
          <table:table-cell table:formula="of:=VLOOKUP([.B35];[.F$5:.F$62];1;0)" office:value-type="string" office:string-value="lea_serveurs_ip" calcext:value-type="string">
            <text:p>lea_serveurs_ip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vpn_nomade_netmask</text:p>
          </table:table-cell>
          <table:table-cell table:style-name="ce3" table:formula="of:=VLOOKUP([.F35];[.B$5:.B$131];1;0)" office:value-type="string" office:string-value="vpn_nomade_netmask" calcext:value-type="string">
            <text:p>vpn_nomade_netmas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lea_serveurs_netmask</text:p>
          </table:table-cell>
          <table:table-cell table:formula="of:=VLOOKUP([.B36];[.F$5:.F$62];1;0)" office:value-type="string" office:string-value="lea_serveurs_netmask" calcext:value-type="string">
            <text:p>lea_serveurs_netmask</text:p>
          </table:table-cell>
          <table:table-cell/>
          <table:table-cell office:value-type="string" calcext:value-type="string">
            <text:p>70_filtrage.xml</text:p>
          </table:table-cell>
          <table:table-cell office:value-type="string" calcext:value-type="string">
            <text:p>nagios_dist_ip</text:p>
          </table:table-cell>
          <table:table-cell table:style-name="ce3" table:formula="of:=VLOOKUP([.F36];[.B$5:.B$131];1;0)" office:value-type="string" office:string-value="" calcext:value-type="error">
            <text:p>#N/D</text:p>
          </table:table-cell>
          <table:table-cell office:value-type="string" calcext:value-type="string">
            <text:p>anciennement nagios_morea_ip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scom_serveurs_ip</text:p>
          </table:table-cell>
          <table:table-cell table:formula="of:=VLOOKUP([.B37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office:value-type="string" calcext:value-type="string">
            <text:p>70_filtrage.xml</text:p>
          </table:table-cell>
          <table:table-cell office:value-type="string" calcext:value-type="string">
            <text:p>nagios_dist_netmask</text:p>
          </table:table-cell>
          <table:table-cell table:style-name="ce3" table:formula="of:=VLOOKUP([.F37];[.B$5:.B$131];1;0)" office:value-type="string" office:string-value="" calcext:value-type="error">
            <text:p>#N/D</text:p>
          </table:table-cell>
          <table:table-cell office:value-type="string" calcext:value-type="string">
            <text:p>anciennement nagios_morea_netmask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scom_serveurs_netmask</text:p>
          </table:table-cell>
          <table:table-cell table:formula="of:=VLOOKUP([.B38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nom_academie</text:p>
          </table:table-cell>
          <table:table-cell table:style-name="ce3" table:formula="of:=VLOOKUP([.F38];[.B$5:.B$131];1;0)" office:value-type="string" office:string-value="nom_academie" calcext:value-type="string">
            <text:p>nom_acade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sites_distants_morea_ip</text:p>
          </table:table-cell>
          <table:table-cell table:formula="of:=VLOOKUP([.B39];[.F$5:.F$62];1;0)" office:value-type="string" office:string-value="" calcext:value-type="error">
            <text:p>#N/D</text:p>
          </table:table-cell>
          <table:table-cell office:value-type="string" calcext:value-type="string">
            <text:p>renommé en sites_distants_ip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suffixe_domaine_academique</text:p>
          </table:table-cell>
          <table:table-cell table:style-name="ce3" table:formula="of:=VLOOKUP([.F39];[.B$5:.B$131];1;0)" office:value-type="string" office:string-value="suffixe_domaine_academique" calcext:value-type="string">
            <text:p>suffixe_domaine_academiqu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sites_distants_morea_netmask</text:p>
          </table:table-cell>
          <table:table-cell table:formula="of:=VLOOKUP([.B40];[.F$5:.F$62];1;0)" office:value-type="string" office:string-value="" calcext:value-type="error">
            <text:p>#N/D</text:p>
          </table:table-cell>
          <table:table-cell office:value-type="string" calcext:value-type="string">
            <text:p>renommé en sites_distants_netmask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activer_proxy_client</text:p>
          </table:table-cell>
          <table:table-cell table:style-name="ce3" table:formula="of:=VLOOKUP([.F40];[.B$5:.B$131];1;0)" office:value-type="string" office:string-value="activer_proxy_client" calcext:value-type="string">
            <text:p>activer_proxy_client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vpn_nomade_ip</text:p>
          </table:table-cell>
          <table:table-cell table:formula="of:=VLOOKUP([.B41];[.F$5:.F$62];1;0)" office:value-type="string" office:string-value="vpn_nomade_ip" calcext:value-type="string">
            <text:p>vpn_nomade_ip</text:p>
          </table:table-cell>
          <table:table-cell/>
          <table:table-cell office:value-type="string" calcext:value-type="string">
            <text:p>70_morea.xml</text:p>
          </table:table-cell>
          <table:table-cell office:value-type="string" calcext:value-type="string">
            <text:p>interface_gw</text:p>
          </table:table-cell>
          <table:table-cell table:style-name="ce3" table:formula="of:=VLOOKUP([.F41];[.B$5:.B$131];1;0)" office:value-type="string" office:string-value="" calcext:value-type="error">
            <text:p>#N/D</text:p>
          </table:table-cell>
          <table:table-cell office:value-type="string" calcext:value-type="string">
            <text:p>vient de 01_network.xml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vpn_nomade_netmask</text:p>
          </table:table-cell>
          <table:table-cell table:formula="of:=VLOOKUP([.B42];[.F$5:.F$62];1;0)" office:value-type="string" office:string-value="vpn_nomade_netmask" calcext:value-type="string">
            <text:p>vpn_nomade_netmask</text:p>
          </table:table-cell>
          <table:table-cell/>
          <table:table-cell office:value-type="string" calcext:value-type="string">
            <text:p>70_morea.xml</text:p>
          </table:table-cell>
          <table:table-cell office:value-type="string" calcext:value-type="string">
            <text:p>demande_proxy_pro</text:p>
          </table:table-cell>
          <table:table-cell table:style-name="ce3" table:formula="of:=VLOOKUP([.F42];[.B$5:.B$131];1;0)" office:value-type="string" office:string-value="demande_proxy_pro" calcext:value-type="string">
            <text:p>demande_proxy_pro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nagios_morea_ip</text:p>
          </table:table-cell>
          <table:table-cell table:formula="of:=VLOOKUP([.B43];[.F$5:.F$62];1;0)" office:value-type="string" office:string-value="" calcext:value-type="error">
            <text:p>#N/D</text:p>
          </table:table-cell>
          <table:table-cell office:value-type="string" calcext:value-type="string">
            <text:p>renommé en nagios_dist_ip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activer_proxy_pro</text:p>
          </table:table-cell>
          <table:table-cell table:style-name="ce3" table:formula="of:=VLOOKUP([.F43];[.B$5:.B$131];1;0)" office:value-type="string" office:string-value="activer_proxy_pro" calcext:value-type="string">
            <text:p>activer_proxy_pro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filtrage.xml</text:p>
          </table:table-cell>
          <table:table-cell office:value-type="string" calcext:value-type="string">
            <text:p>nagios_morea_netmask</text:p>
          </table:table-cell>
          <table:table-cell table:formula="of:=VLOOKUP([.B44];[.F$5:.F$62];1;0)" office:value-type="string" office:string-value="" calcext:value-type="error">
            <text:p>#N/D</text:p>
          </table:table-cell>
          <table:table-cell office:value-type="string" calcext:value-type="string">
            <text:p>renommé en nagios_dist_netmask</text:p>
          </table:table-cell>
          <table:table-cell office:value-type="string" calcext:value-type="string">
            <text:p>70_morea.xml</text:p>
          </table:table-cell>
          <table:table-cell office:value-type="string" calcext:value-type="string">
            <text:p>frequence_synchro</text:p>
          </table:table-cell>
          <table:table-cell table:style-name="ce3" table:formula="of:=VLOOKUP([.F44];[.B$5:.B$131];1;0)" office:value-type="string" office:string-value="frequence_synchro" calcext:value-type="string">
            <text:p>frequence_synchro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numero_etab</text:p>
          </table:table-cell>
          <table:table-cell table:formula="of:=VLOOKUP([.B45];[.F$5:.F$62];1;0)" office:value-type="string" office:string-value="" calcext:value-type="error">
            <text:p>#N/D</text:p>
          </table:table-cell>
          <table:table-cell/>
          <table:table-cell office:value-type="string" calcext:value-type="string">
            <text:p>70_morea.xml</text:p>
          </table:table-cell>
          <table:table-cell office:value-type="string" calcext:value-type="string">
            <text:p>type_amon</text:p>
          </table:table-cell>
          <table:table-cell table:style-name="ce3" table:formula="of:=VLOOKUP([.F45];[.B$5:.B$131];1;0)" office:value-type="string" office:string-value="type_amon" calcext:value-type="string">
            <text:p>type_amo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libelle_etab</text:p>
          </table:table-cell>
          <table:table-cell table:formula="of:=VLOOKUP([.B46];[.F$5:.F$62];1;0)" office:value-type="string" office:string-value="" calcext:value-type="error">
            <text:p>#N/D</text:p>
          </table:table-cell>
          <table:table-cell/>
          <table:table-cell office:value-type="string" calcext:value-type="string">
            <text:p>70_morea.xml</text:p>
          </table:table-cell>
          <table:table-cell office:value-type="string" calcext:value-type="string">
            <text:p>wan_routeur_ip</text:p>
          </table:table-cell>
          <table:table-cell table:style-name="ce3" table:formula="of:=VLOOKUP([.F46];[.B$5:.B$131];1;0)" office:value-type="string" office:string-value="" calcext:value-type="error">
            <text:p>#N/D</text:p>
          </table:table-cell>
          <table:table-cell office:value-type="string" calcext:value-type="string">
            <text:p>anciennement morea_routeur_ip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activer_proxy_client</text:p>
          </table:table-cell>
          <table:table-cell table:formula="of:=VLOOKUP([.B47];[.F$5:.F$62];1;0)" office:value-type="string" office:string-value="activer_proxy_client" calcext:value-type="string">
            <text:p>activer_proxy_client</text:p>
          </table:table-cell>
          <table:table-cell/>
          <table:table-cell office:value-type="string" calcext:value-type="string">
            <text:p>70_morea.xml</text:p>
          </table:table-cell>
          <table:table-cell office:value-type="string" calcext:value-type="string">
            <text:p>wan_interface</text:p>
          </table:table-cell>
          <table:table-cell table:style-name="ce3" table:formula="of:=VLOOKUP([.F47];[.B$5:.B$131];1;0)" office:value-type="string" office:string-value="" calcext:value-type="error">
            <text:p>#N/D</text:p>
          </table:table-cell>
          <table:table-cell office:value-type="string" calcext:value-type="string">
            <text:p>anciennement morea_interface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nom_academie</text:p>
          </table:table-cell>
          <table:table-cell table:formula="of:=VLOOKUP([.B48];[.F$5:.F$62];1;0)" office:value-type="string" office:string-value="nom_academie" calcext:value-type="string">
            <text:p>nom_academie</text:p>
          </table:table-cell>
          <table:table-cell/>
          <table:table-cell office:value-type="string" calcext:value-type="string">
            <text:p>70_morea.xml</text:p>
          </table:table-cell>
          <table:table-cell office:value-type="string" calcext:value-type="string">
            <text:p>sites_dist_ip</text:p>
          </table:table-cell>
          <table:table-cell table:style-name="ce3" table:formula="of:=VLOOKUP([.F48];[.B$5:.B$131];1;0)" office:value-type="string" office:string-value="" calcext:value-type="error">
            <text:p>#N/D</text:p>
          </table:table-cell>
          <table:table-cell office:value-type="string" calcext:value-type="string">
            <text:p>anciennement surf_lan_ip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uffixe_domaine_academique</text:p>
          </table:table-cell>
          <table:table-cell table:formula="of:=VLOOKUP([.B49];[.F$5:.F$62];1;0)" office:value-type="string" office:string-value="suffixe_domaine_academique" calcext:value-type="string">
            <text:p>suffixe_domaine_academique</text:p>
          </table:table-cell>
          <table:table-cell/>
          <table:table-cell office:value-type="string" calcext:value-type="string">
            <text:p>70_morea.xml</text:p>
          </table:table-cell>
          <table:table-cell office:value-type="string" calcext:value-type="string">
            <text:p>sites_dist_netmask</text:p>
          </table:table-cell>
          <table:table-cell table:style-name="ce3" table:formula="of:=VLOOKUP([.F49];[.B$5:.B$131];1;0)" office:value-type="string" office:string-value="" calcext:value-type="error">
            <text:p>#N/D</text:p>
          </table:table-cell>
          <table:table-cell office:value-type="string" calcext:value-type="string">
            <text:p>anciennement surf_lan_netmask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type_amon</text:p>
          </table:table-cell>
          <table:table-cell table:formula="of:=VLOOKUP([.B50];[.F$5:.F$62];1;0)" office:value-type="string" office:string-value="type_amon" calcext:value-type="string">
            <text:p>type_amon</text:p>
          </table:table-cell>
          <table:table-cell/>
          <table:table-cell office:value-type="string" calcext:value-type="string">
            <text:p>70_morea.xml</text:p>
          </table:table-cell>
          <table:table-cell office:value-type="string" calcext:value-type="string">
            <text:p>activer_acl_isis</text:p>
          </table:table-cell>
          <table:table-cell table:style-name="ce3" table:formula="of:=VLOOKUP([.F50];[.B$5:.B$131];1;0)" office:value-type="string" office:string-value="activer_acl_isis" calcext:value-type="string">
            <text:p>activer_acl_isi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activer_filtrage_proxy</text:p>
          </table:table-cell>
          <table:table-cell table:formula="of:=VLOOKUP([.B51];[.F$5:.F$62];1;0)" office:value-type="string" office:string-value="" calcext:value-type="error">
            <text:p>#N/D</text:p>
          </table:table-cell>
          <table:table-cell/>
          <table:table-cell office:value-type="string" calcext:value-type="string">
            <text:p>70_morea.xml</text:p>
          </table:table-cell>
          <table:table-cell office:value-type="string" calcext:value-type="string">
            <text:p>isis_url</text:p>
          </table:table-cell>
          <table:table-cell table:style-name="ce3" table:formula="of:=VLOOKUP([.F51];[.B$5:.B$131];1;0)" office:value-type="string" office:string-value="isis_url" calcext:value-type="string">
            <text:p>isis_ur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demande_proxy_surf</text:p>
          </table:table-cell>
          <table:table-cell table:formula="of:=VLOOKUP([.B52];[.F$5:.F$62];1;0)" office:value-type="string" office:string-value="" calcext:value-type="error">
            <text:p>#N/D</text:p>
          </table:table-cell>
          <table:table-cell/>
          <table:table-cell office:value-type="string" calcext:value-type="string">
            <text:p>70_morea.xml</text:p>
          </table:table-cell>
          <table:table-cell office:value-type="string" calcext:value-type="string">
            <text:p>wan_route_adresse</text:p>
          </table:table-cell>
          <table:table-cell table:style-name="ce3" table:formula="of:=VLOOKUP([.F52];[.B$5:.B$131];1;0)" office:value-type="string" office:string-value="" calcext:value-type="error">
            <text:p>#N/D</text:p>
          </table:table-cell>
          <table:table-cell office:value-type="string" calcext:value-type="string">
            <text:p>anciennement morea_route_adresse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dom_amedee</text:p>
          </table:table-cell>
          <table:table-cell table:formula="of:=VLOOKUP([.B53];[.F$5:.F$62];1;0)" office:value-type="string" office:string-value="" calcext:value-type="error">
            <text:p>#N/D</text:p>
          </table:table-cell>
          <table:table-cell/>
          <table:table-cell office:value-type="string" calcext:value-type="string">
            <text:p>70_morea.xml</text:p>
          </table:table-cell>
          <table:table-cell office:value-type="string" calcext:value-type="string">
            <text:p>wan_route_netmask</text:p>
          </table:table-cell>
          <table:table-cell table:style-name="ce3" table:formula="of:=VLOOKUP([.F53];[.B$5:.B$131];1;0)" office:value-type="string" office:string-value="" calcext:value-type="error">
            <text:p>#N/D</text:p>
          </table:table-cell>
          <table:table-cell office:value-type="string" calcext:value-type="string">
            <text:p>anciennement morea_route_netmask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demande_proxy_pro</text:p>
          </table:table-cell>
          <table:table-cell table:formula="of:=VLOOKUP([.B54];[.F$5:.F$62];1;0)" office:value-type="string" office:string-value="demande_proxy_pro" calcext:value-type="string">
            <text:p>demande_proxy_pro</text:p>
          </table:table-cell>
          <table:table-cell/>
          <table:table-cell office:value-type="string" calcext:value-type="string">
            <text:p>70_spc.xml</text:p>
          </table:table-cell>
          <table:table-cell office:value-type="string" calcext:value-type="string">
            <text:p>spc_ext_frontaux_ip</text:p>
          </table:table-cell>
          <table:table-cell table:style-name="ce3" table:formula="of:=VLOOKUP([.F54];[.B$5:.B$131];1;0)" office:value-type="string" office:string-value="spc_ext_frontaux_ip" calcext:value-type="string">
            <text:p>spc_ext_frontaux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activer_proxy_pro</text:p>
          </table:table-cell>
          <table:table-cell table:formula="of:=VLOOKUP([.B55];[.F$5:.F$62];1;0)" office:value-type="string" office:string-value="activer_proxy_pro" calcext:value-type="string">
            <text:p>activer_proxy_pro</text:p>
          </table:table-cell>
          <table:table-cell/>
          <table:table-cell office:value-type="string" calcext:value-type="string">
            <text:p>70_spc.xml</text:p>
          </table:table-cell>
          <table:table-cell office:value-type="string" calcext:value-type="string">
            <text:p>spc_ext_frontaux_alias</text:p>
          </table:table-cell>
          <table:table-cell table:style-name="ce3" table:formula="of:=VLOOKUP([.F55];[.B$5:.B$131];1;0)" office:value-type="string" office:string-value="spc_ext_frontaux_alias" calcext:value-type="string">
            <text:p>spc_ext_frontaux_alia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morea_routeur_ip</text:p>
          </table:table-cell>
          <table:table-cell table:formula="of:=VLOOKUP([.B56];[.F$5:.F$62];1;0)" office:value-type="string" office:string-value="" calcext:value-type="error">
            <text:p>#N/D</text:p>
          </table:table-cell>
          <table:table-cell office:value-type="string" calcext:value-type="string">
            <text:p>renommé en wan_routeur_ip</text:p>
          </table:table-cell>
          <table:table-cell office:value-type="string" calcext:value-type="string">
            <text:p>70_spc.xml</text:p>
          </table:table-cell>
          <table:table-cell office:value-type="string" calcext:value-type="string">
            <text:p>spc_metier_ip</text:p>
          </table:table-cell>
          <table:table-cell table:style-name="ce3" table:formula="of:=VLOOKUP([.F56];[.B$5:.B$131];1;0)" office:value-type="string" office:string-value="spc_metier_ip" calcext:value-type="string">
            <text:p>spc_metier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morea_interface</text:p>
          </table:table-cell>
          <table:table-cell table:formula="of:=VLOOKUP([.B57];[.F$5:.F$62];1;0)" office:value-type="string" office:string-value="" calcext:value-type="error">
            <text:p>#N/D</text:p>
          </table:table-cell>
          <table:table-cell office:value-type="string" calcext:value-type="string">
            <text:p>renommé en wan_interface</text:p>
          </table:table-cell>
          <table:table-cell office:value-type="string" calcext:value-type="string">
            <text:p>70_spc.xml</text:p>
          </table:table-cell>
          <table:table-cell office:value-type="string" calcext:value-type="string">
            <text:p>spc_metier_alias</text:p>
          </table:table-cell>
          <table:table-cell table:style-name="ce3" table:formula="of:=VLOOKUP([.F57];[.B$5:.B$131];1;0)" office:value-type="string" office:string-value="spc_metier_alias" calcext:value-type="string">
            <text:p>spc_metier_alia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urf_lan_ip</text:p>
          </table:table-cell>
          <table:table-cell table:formula="of:=VLOOKUP([.B58];[.F$5:.F$62];1;0)" office:value-type="string" office:string-value="" calcext:value-type="error">
            <text:p>#N/D</text:p>
          </table:table-cell>
          <table:table-cell office:value-type="string" calcext:value-type="string">
            <text:p>renommé en sites_dist_ip</text:p>
          </table:table-cell>
          <table:table-cell office:value-type="string" calcext:value-type="string">
            <text:p>70_spc.xml</text:p>
          </table:table-cell>
          <table:table-cell office:value-type="string" calcext:value-type="string">
            <text:p>spc_dmz_serveurs_ip</text:p>
          </table:table-cell>
          <table:table-cell table:style-name="ce3" table:formula="of:=VLOOKUP([.F58];[.B$5:.B$131];1;0)" office:value-type="string" office:string-value="spc_dmz_serveurs_ip" calcext:value-type="string">
            <text:p>spc_dmz_serveurs_ip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urf_lan_netmask</text:p>
          </table:table-cell>
          <table:table-cell table:formula="of:=VLOOKUP([.B59];[.F$5:.F$62];1;0)" office:value-type="string" office:string-value="" calcext:value-type="error">
            <text:p>#N/D</text:p>
          </table:table-cell>
          <table:table-cell office:value-type="string" calcext:value-type="string">
            <text:p>renommé en sites_dist_netmask</text:p>
          </table:table-cell>
          <table:table-cell office:value-type="string" calcext:value-type="string">
            <text:p>70_spc.xml</text:p>
          </table:table-cell>
          <table:table-cell office:value-type="string" calcext:value-type="string">
            <text:p>spc_dmz_serveurs_alias</text:p>
          </table:table-cell>
          <table:table-cell table:style-name="ce3" table:formula="of:=VLOOKUP([.F59];[.B$5:.B$131];1;0)" office:value-type="string" office:string-value="spc_dmz_serveurs_alias" calcext:value-type="string">
            <text:p>spc_dmz_serveurs_alia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activer_squid_auth</text:p>
          </table:table-cell>
          <table:table-cell table:formula="of:=VLOOKUP([.B60];[.F$5:.F$62];1;0)" office:value-type="string" office:string-value="" calcext:value-type="error">
            <text:p>#N/D</text:p>
          </table:table-cell>
          <table:table-cell/>
          <table:table-cell office:value-type="string" calcext:value-type="string">
            <text:p>70_spc.xml</text:p>
          </table:table-cell>
          <table:table-cell office:value-type="string" calcext:value-type="string">
            <text:p>wsus_serveurs_ip</text:p>
          </table:table-cell>
          <table:table-cell table:style-name="ce3" table:formula="of:=VLOOKUP([.F60];[.B$5:.B$131];1;0)" office:value-type="string" office:string-value="" calcext:value-type="error">
            <text:p>#N/D</text:p>
          </table:table-cell>
          <table:table-cell office:value-type="string" calcext:value-type="string">
            <text:p>nouvelle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type_squid_auth</text:p>
          </table:table-cell>
          <table:table-cell table:formula="of:=VLOOKUP([.B61];[.F$5:.F$62];1;0)" office:value-type="string" office:string-value="" calcext:value-type="error">
            <text:p>#N/D</text:p>
          </table:table-cell>
          <table:table-cell/>
          <table:table-cell office:value-type="string" calcext:value-type="string">
            <text:p>70_spc.xml</text:p>
          </table:table-cell>
          <table:table-cell office:value-type="string" calcext:value-type="string">
            <text:p>ssh_eth4</text:p>
          </table:table-cell>
          <table:table-cell table:style-name="ce3" table:formula="of:=VLOOKUP([.F61];[.B$5:.B$131];1;0)" office:value-type="string" office:string-value="" calcext:value-type="error">
            <text:p>#N/D</text:p>
          </table:table-cell>
          <table:table-cell office:value-type="string" calcext:value-type="string">
            <text:p>nouvelle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frequence_synchro</text:p>
          </table:table-cell>
          <table:table-cell table:formula="of:=VLOOKUP([.B62];[.F$5:.F$62];1;0)" office:value-type="string" office:string-value="frequence_synchro" calcext:value-type="string">
            <text:p>frequence_synchro</text:p>
          </table:table-cell>
          <table:table-cell/>
          <table:table-cell office:value-type="string" calcext:value-type="string">
            <text:p>70_spc.xml</text:p>
          </table:table-cell>
          <table:table-cell office:value-type="string" calcext:value-type="string">
            <text:p>admin_eth4</text:p>
          </table:table-cell>
          <table:table-cell table:style-name="ce3" table:formula="of:=VLOOKUP([.F62];[.B$5:.B$131];1;0)" office:value-type="string" office:string-value="" calcext:value-type="error">
            <text:p>#N/D</text:p>
          </table:table-cell>
          <table:table-cell office:value-type="string" calcext:value-type="string">
            <text:p>nouvelle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morea_route_adresse</text:p>
          </table:table-cell>
          <table:table-cell table:formula="of:=VLOOKUP([.B63];[.F$5:.F$62];1;0)" office:value-type="string" office:string-value="" calcext:value-type="error">
            <text:p>#N/D</text:p>
          </table:table-cell>
          <table:table-cell office:value-type="string" calcext:value-type="string">
            <text:p>renommé en wan_route_adresse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morea_route_netmask</text:p>
          </table:table-cell>
          <table:table-cell table:formula="of:=VLOOKUP([.B64];[.F$5:.F$62];1;0)" office:value-type="string" office:string-value="" calcext:value-type="error">
            <text:p>#N/D</text:p>
          </table:table-cell>
          <table:table-cell office:value-type="string" calcext:value-type="string">
            <text:p>renommé en wan_route_netmask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nom_parents</text:p>
          </table:table-cell>
          <table:table-cell table:formula="of:=VLOOKUP([.B65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vpn_parents</text:p>
          </table:table-cell>
          <table:table-cell table:formula="of:=VLOOKUP([.B66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ports_parents</text:p>
          </table:table-cell>
          <table:table-cell table:formula="of:=VLOOKUP([.B67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proxy_pro</text:p>
          </table:table-cell>
          <table:table-cell table:formula="of:=VLOOKUP([.B68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proxy_pro_ports</text:p>
          </table:table-cell>
          <table:table-cell table:formula="of:=VLOOKUP([.B69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intranet_acl</text:p>
          </table:table-cell>
          <table:table-cell table:formula="of:=VLOOKUP([.B70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proxy_part_acl</text:p>
          </table:table-cell>
          <table:table-cell table:formula="of:=VLOOKUP([.B71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activer_acl_isis</text:p>
          </table:table-cell>
          <table:table-cell table:formula="of:=VLOOKUP([.B72];[.F$5:.F$62];1;0)" office:value-type="string" office:string-value="activer_acl_isis" calcext:value-type="string">
            <text:p>activer_acl_isis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isis_url</text:p>
          </table:table-cell>
          <table:table-cell table:formula="of:=VLOOKUP([.B73];[.F$5:.F$62];1;0)" office:value-type="string" office:string-value="isis_url" calcext:value-type="string">
            <text:p>isis_url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activer_pner_assistance</text:p>
          </table:table-cell>
          <table:table-cell table:formula="of:=VLOOKUP([.B74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pneb_ip</text:p>
          </table:table-cell>
          <table:table-cell table:formula="of:=VLOOKUP([.B75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pneb_netmask</text:p>
          </table:table-cell>
          <table:table-cell table:formula="of:=VLOOKUP([.B76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pnem_ip</text:p>
          </table:table-cell>
          <table:table-cell table:formula="of:=VLOOKUP([.B77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pnem_netmask</text:p>
          </table:table-cell>
          <table:table-cell table:formula="of:=VLOOKUP([.B78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pner_ip</text:p>
          </table:table-cell>
          <table:table-cell table:formula="of:=VLOOKUP([.B79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pner_netmask</text:p>
          </table:table-cell>
          <table:table-cell table:formula="of:=VLOOKUP([.B80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pnesecu_ip</text:p>
          </table:table-cell>
          <table:table-cell table:formula="of:=VLOOKUP([.B81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pnesecu_netmask</text:p>
          </table:table-cell>
          <table:table-cell table:formula="of:=VLOOKUP([.B82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dns_nationaux_ip</text:p>
          </table:table-cell>
          <table:table-cell table:formula="of:=VLOOKUP([.B83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dns_nationaux_netmask</text:p>
          </table:table-cell>
          <table:table-cell table:formula="of:=VLOOKUP([.B84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proxies_nationaux_ip</text:p>
          </table:table-cell>
          <table:table-cell table:formula="of:=VLOOKUP([.B85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proxies_nationaux_netmask</text:p>
          </table:table-cell>
          <table:table-cell table:formula="of:=VLOOKUP([.B86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proxies_pro_ip</text:p>
          </table:table-cell>
          <table:table-cell table:formula="of:=VLOOKUP([.B87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proxies_pro_netmask</text:p>
          </table:table-cell>
          <table:table-cell table:formula="of:=VLOOKUP([.B88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ldap_nationaux_ip</text:p>
          </table:table-cell>
          <table:table-cell table:formula="of:=VLOOKUP([.B89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ldap_nationaux_netmask</text:p>
          </table:table-cell>
          <table:table-cell table:formula="of:=VLOOKUP([.B90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melanie2_nationaux_ip</text:p>
          </table:table-cell>
          <table:table-cell table:formula="of:=VLOOKUP([.B91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melanie2_nationaux_netmask</text:p>
          </table:table-cell>
          <table:table-cell table:formula="of:=VLOOKUP([.B92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mcafee_nationaux_ip</text:p>
          </table:table-cell>
          <table:table-cell table:formula="of:=VLOOKUP([.B93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mcafee_nationaux_netmask</text:p>
          </table:table-cell>
          <table:table-cell table:formula="of:=VLOOKUP([.B94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wsus_nationaux_ip</text:p>
          </table:table-cell>
          <table:table-cell table:formula="of:=VLOOKUP([.B95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wsus_nationaux_netmask</text:p>
          </table:table-cell>
          <table:table-cell table:formula="of:=VLOOKUP([.B96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zoe_nationaux_ip</text:p>
          </table:table-cell>
          <table:table-cell table:formula="of:=VLOOKUP([.B97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7_morea.xml</text:p>
          </table:table-cell>
          <table:table-cell office:value-type="string" calcext:value-type="string">
            <text:p>serveurs_zoe_nationaux_netmask</text:p>
          </table:table-cell>
          <table:table-cell table:formula="of:=VLOOKUP([.B98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49_ocsinventory_client.xml</text:p>
          </table:table-cell>
          <table:table-cell office:value-type="string" calcext:value-type="string">
            <text:p>activer_remontee_haut_niveau</text:p>
          </table:table-cell>
          <table:table-cell table:formula="of:=VLOOKUP([.B99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 ?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49_ocsinventory_client.xml</text:p>
          </table:table-cell>
          <table:table-cell office:value-type="string" calcext:value-type="string">
            <text:p>ocs_serveur_national</text:p>
          </table:table-cell>
          <table:table-cell table:formula="of:=VLOOKUP([.B100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 ?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49_ocsinventory_client.xml</text:p>
          </table:table-cell>
          <table:table-cell office:value-type="string" calcext:value-type="string">
            <text:p>ocs_tag_national</text:p>
          </table:table-cell>
          <table:table-cell table:formula="of:=VLOOKUP([.B101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 ?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49_ocsinventory_client.xml</text:p>
          </table:table-cell>
          <table:table-cell office:value-type="string" calcext:value-type="string">
            <text:p>ocs_contact_cron</text:p>
          </table:table-cell>
          <table:table-cell table:formula="of:=VLOOKUP([.B102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 ?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49_ocsinventory_client.xml</text:p>
          </table:table-cell>
          <table:table-cell office:value-type="string" calcext:value-type="string">
            <text:p>ocs_contact_tempo</text:p>
          </table:table-cell>
          <table:table-cell table:formula="of:=VLOOKUP([.B103];[.F$5:.F$62];1;0)" office:value-type="string" office:string-value="" calcext:value-type="error">
            <text:p>#N/D</text:p>
          </table:table-cell>
          <table:table-cell office:value-type="string" calcext:value-type="string">
            <text:p>supervision_psin ?</text:p>
          </table:table-cell>
          <table:table-cell table:number-columns-repeated="982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activer_proftpd</text:p>
          </table:table-cell>
          <table:table-cell table:formula="of:=VLOOKUP([.B104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activer_miroir</text:p>
          </table:table-cell>
          <table:table-cell table:formula="of:=VLOOKUP([.B105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ftp_scan</text:p>
          </table:table-cell>
          <table:table-cell table:formula="of:=VLOOKUP([.B106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ftp_servername</text:p>
          </table:table-cell>
          <table:table-cell table:formula="of:=VLOOKUP([.B107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ftp_tls</text:p>
          </table:table-cell>
          <table:table-cell table:formula="of:=VLOOKUP([.B108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ftp_maxretrievefilesize</text:p>
          </table:table-cell>
          <table:table-cell table:formula="of:=VLOOKUP([.B109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ftp_maxstorefilesize</text:p>
          </table:table-cell>
          <table:table-cell table:formula="of:=VLOOKUP([.B110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activer_ajout_ftp</text:p>
          </table:table-cell>
          <table:table-cell table:formula="of:=VLOOKUP([.B111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ftp_perso_ele</text:p>
          </table:table-cell>
          <table:table-cell table:formula="of:=VLOOKUP([.B112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home_path</text:p>
          </table:table-cell>
          <table:table-cell table:formula="of:=VLOOKUP([.B113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acces_ftp</text:p>
          </table:table-cell>
          <table:table-cell table:formula="of:=VLOOKUP([.B114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niveau_miroir</text:p>
          </table:table-cell>
          <table:table-cell table:formula="of:=VLOOKUP([.B115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index_miroir</text:p>
          </table:table-cell>
          <table:table-cell table:formula="of:=VLOOKUP([.B116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liste_index_miroir_on</text:p>
          </table:table-cell>
          <table:table-cell table:formula="of:=VLOOKUP([.B117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liste_index_miroir</text:p>
          </table:table-cell>
          <table:table-cell table:formula="of:=VLOOKUP([.B118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source_maj</text:p>
          </table:table-cell>
          <table:table-cell table:formula="of:=VLOOKUP([.B119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miroir_homedir</text:p>
          </table:table-cell>
          <table:table-cell table:formula="of:=VLOOKUP([.B120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miroir_log</text:p>
          </table:table-cell>
          <table:table-cell table:formula="of:=VLOOKUP([.B121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heure_maj</text:p>
          </table:table-cell>
          <table:table-cell table:formula="of:=VLOOKUP([.B122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heure_maj_hh</text:p>
          </table:table-cell>
          <table:table-cell table:formula="of:=VLOOKUP([.B123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heure_maj_mm</text:p>
          </table:table-cell>
          <table:table-cell table:formula="of:=VLOOKUP([.B124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20_ftp.xml:</text:p>
          </table:table-cell>
          <table:table-cell office:value-type="string" calcext:value-type="string">
            <text:p>domaine_test</text:p>
          </table:table-cell>
          <table:table-cell table:formula="of:=VLOOKUP([.B125];[.F$5:.F$62];1;0)" office:value-type="string" office:string-value="" calcext:value-type="error">
            <text:p>#N/D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7_spc.xml</text:p>
          </table:table-cell>
          <table:table-cell office:value-type="string" calcext:value-type="string">
            <text:p>spc_ext_frontaux_ip</text:p>
          </table:table-cell>
          <table:table-cell table:formula="of:=VLOOKUP([.B126];[.F$5:.F$62];1;0)" office:value-type="string" office:string-value="spc_ext_frontaux_ip" calcext:value-type="string">
            <text:p>spc_ext_frontaux_ip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7_spc.xml</text:p>
          </table:table-cell>
          <table:table-cell office:value-type="string" calcext:value-type="string">
            <text:p>spc_ext_frontaux_alias</text:p>
          </table:table-cell>
          <table:table-cell table:formula="of:=VLOOKUP([.B127];[.F$5:.F$62];1;0)" office:value-type="string" office:string-value="spc_ext_frontaux_alias" calcext:value-type="string">
            <text:p>spc_ext_frontaux_alias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7_spc.xml</text:p>
          </table:table-cell>
          <table:table-cell office:value-type="string" calcext:value-type="string">
            <text:p>spc_metier_ip</text:p>
          </table:table-cell>
          <table:table-cell table:formula="of:=VLOOKUP([.B128];[.F$5:.F$62];1;0)" office:value-type="string" office:string-value="spc_metier_ip" calcext:value-type="string">
            <text:p>spc_metier_ip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7_spc.xml</text:p>
          </table:table-cell>
          <table:table-cell office:value-type="string" calcext:value-type="string">
            <text:p>spc_metier_alias</text:p>
          </table:table-cell>
          <table:table-cell table:formula="of:=VLOOKUP([.B129];[.F$5:.F$62];1;0)" office:value-type="string" office:string-value="spc_metier_alias" calcext:value-type="string">
            <text:p>spc_metier_alias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7_spc.xml</text:p>
          </table:table-cell>
          <table:table-cell office:value-type="string" calcext:value-type="string">
            <text:p>spc_dmz_serveurs_ip</text:p>
          </table:table-cell>
          <table:table-cell table:formula="of:=VLOOKUP([.B130];[.F$5:.F$62];1;0)" office:value-type="string" office:string-value="spc_dmz_serveurs_ip" calcext:value-type="string">
            <text:p>spc_dmz_serveurs_ip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7_spc.xml</text:p>
          </table:table-cell>
          <table:table-cell office:value-type="string" calcext:value-type="string">
            <text:p>spc_dmz_serveurs_alias</text:p>
          </table:table-cell>
          <table:table-cell table:formula="of:=VLOOKUP([.B131];[.F$5:.F$62];1;0)" office:value-type="string" office:string-value="spc_dmz_serveurs_alias" calcext:value-type="string">
            <text:p>spc_dmz_serveurs_alias</text:p>
          </table:table-cell>
          <table:table-cell table:number-columns-repeated="9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0/00/0000</text:date>, <text:time style:data-style-name="N2" text:time-value="09:00:47.3940996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4T09:27:39.431232702</dc:date>
    <dc:creator>thierry </dc:creator>
    <meta:generator>LibreOffice/4.2.7.2$Linux_X86_64 LibreOffice_project/420m0$Build-2</meta:generator>
    <meta:editing-duration>P1DT5H20M34S</meta:editing-duration>
    <meta:editing-cycles>38</meta:editing-cycles>
    <meta:document-statistic meta:table-count="3" meta:cell-count="1980" meta:object-count="0"/>
  </office:meta>
</office:document-meta>
</file>