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74cm"/>
    </style:style>
    <style:style style:name="co2" style:family="table-column">
      <style:table-column-properties fo:break-before="auto" style:column-width="16.697cm"/>
    </style:style>
    <style:style style:name="co3" style:family="table-column">
      <style:table-column-properties fo:break-before="auto" style:column-width="7.0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none"/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ECDL 2.4</text:p>
          </table:table-cell>
          <table:table-cell table:style-name="ce1" office:value-type="string" calcext:value-type="string">
            <text:p>ECDL 2.3.x</text:p>
          </table:table-cell>
          <table:table-cell table:style-name="ce1" office:value-type="string" calcext:value-type="string">
            <text:p>Commentaires</text:p>
          </table:table-cell>
          <table:table-cell table:style-name="ce6" table:number-columns-repeated="1021"/>
        </table:table-row>
        <table:table-row table:style-name="ro1">
          <table:table-cell table:style-name="Default" office:value-type="string" calcext:value-type="string">
            <text:p># Global parameter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2" table:style-name="Default" office:value-type="string" calcext:value-type="string">
            <text:p>[global]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configuration du serveur</text:p>
          </table:table-cell>
          <table:table-cell table:style-name="Default" office:value-type="string" calcext:value-type="string">
            <text:p><text:s text:c="8"/>; pour les services avec de nombreux group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netbios name = d101-cdl1</text:p>
          </table:table-cell>
          <table:table-cell office:value-type="string" calcext:value-type="string">
            <text:p><text:s text:c="8"/>netbios name = cdl-auth-dose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orkgroup = ddt-101</text:p>
          </table:table-cell>
          <table:table-cell office:value-type="string" calcext:value-type="string">
            <text:p><text:s text:c="8"/>workgroup = auth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server string = d101-cdl1</text:p>
          </table:table-cell>
          <table:table-cell office:value-type="string" calcext:value-type="string">
            <text:p><text:s text:c="8"/>server string = cdl-auth-dose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referred master = yes</text:p>
          </table:table-cell>
          <table:table-cell office:value-type="string" calcext:value-type="string">
            <text:p><text:s text:c="8"/>preferred master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omain logons = yes</text:p>
          </table:table-cell>
          <table:table-cell office:value-type="string" calcext:value-type="string">
            <text:p><text:s text:c="8"/>domain logon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security = user</text:p>
          </table:table-cell>
          <table:table-cell office:value-type="string" calcext:value-type="string">
            <text:p><text:s text:c="8"/>security = user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logon home = %U</text:p>
          </table:table-cell>
          <table:table-cell table:style-name="ce3" office:value-type="string" calcext:value-type="string">
            <text:p><text:s text:c="8"/>logon home = \\%N\%U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logon path =</text:p>
          </table:table-cell>
          <table:table-cell office:value-type="string" calcext:value-type="string">
            <text:p><text:s text:c="8"/>logon path =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ogon script = logon.bat</text:p>
          </table:table-cell>
          <table:table-cell office:value-type="string" calcext:value-type="string">
            <text:p><text:s text:c="8"/>logon script = logon.bat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<text:s text:c="8"/># smbldap-tool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check password script = /usr/share/eole/fichier/checkpassword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add user script = /usr/sbin/smbldap-useradd -a -m "%u"</text:p>
          </table:table-cell>
          <table:table-cell office:value-type="string" calcext:value-type="string">
            <text:p><text:s text:c="8"/>add user script = /usr/sbin/smbldap-useradd -a -m "%u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dd group script = /usr/sbin/smbldap-groupadd -p -a -t 2 "%g"</text:p>
          </table:table-cell>
          <table:table-cell office:value-type="string" calcext:value-type="string">
            <text:p><text:s text:c="8"/>add group script = /usr/sbin/smbldap-groupadd -p -a -t 2 "%g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dd machine script = /usr/sbin/smbldap-useradd -w -a -d /dev/null -s /bin/false %u</text:p>
          </table:table-cell>
          <table:table-cell office:value-type="string" calcext:value-type="string">
            <text:p><text:s text:c="8"/>add machine script = /usr/sbin/smbldap-useradd -w -a -d /dev/null -s /bin/false "%u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dd user to group script = /usr/sbin/smbldap-groupmod -m "%u" "%g"</text:p>
          </table:table-cell>
          <table:table-cell office:value-type="string" calcext:value-type="string">
            <text:p><text:s text:c="8"/>add user to group script = /usr/sbin/smbldap-groupmod -m "%u" "%g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elete user from group script = /usr/sbin/smbldap-groupmod -x "%u" "%g"</text:p>
          </table:table-cell>
          <table:table-cell office:value-type="string" calcext:value-type="string">
            <text:p><text:s text:c="8"/>delete user from group script = /usr/sbin/smbldap-groupmod -x "%u" "%g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set primary group script = /usr/sbin/smbldap-usermod -g "%g" "%u"</text:p>
          </table:table-cell>
          <table:table-cell office:value-type="string" calcext:value-type="string">
            <text:p><text:s text:c="8"/>set primary group script = /usr/sbin/smbldap-usermod -g "%g" "%u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rename user script = /usr/sbin/smbldap-usermod -J -r "%unew" "%uold"</text:p>
          </table:table-cell>
          <table:table-cell office:value-type="string" calcext:value-type="string">
            <text:p><text:s text:c="8"/>rename user script = /usr/sbin/smbldap-usermod -J -r "%unew" "%uold"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passwd sync = yes</text:p>
          </table:table-cell>
          <table:table-cell office:value-type="string" calcext:value-type="string">
            <text:p><text:s text:c="8"/>ldap passwd sync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ssdb backend = ldapsam:"ldaps://ldapsmb.ac.melanie2.i2:636 ldap://localhost"</text:p>
          </table:table-cell>
          <table:table-cell office:value-type="string" calcext:value-type="string">
            <text:p>passdb backend = ldapsam:"ldaps://ldapsmb.ac.melanie2.i2:636"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ldap suffix = ou=DDT-101,ou=domaines,ou=Samba,ou=applications,ou=ressources,dc=equipement,dc=gouv,dc=fr</text:p>
          </table:table-cell>
          <table:table-cell office:value-type="string" calcext:value-type="string">
            <text:p><text:s text:c="8"/>ldap suffix = ou=AUTH,ou=domaines,ou=Samba,ou=applications,ou=ressources,dc=equipement,dc=gouv,dc=f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admin dn = uid=SambaAdm.DDT-101,ou=DDT-101,ou=domaines,ou=Samba,ou=applications,ou=ressources,dc=equipement,dc=gouv,dc=fr</text:p>
          </table:table-cell>
          <table:table-cell office:value-type="string" calcext:value-type="string">
            <text:p><text:s text:c="8"/>ldap admin dn = uid=SambaAdm.AUTH,ou=AUTH,ou=domaines,ou=Samba,ou=applications,ou=ressources,dc=equipement,dc=gouv,dc=f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ssl = no</text:p>
          </table:table-cell>
          <table:table-cell office:value-type="string" calcext:value-type="string">
            <text:p><text:s text:c="8"/>ldap ssl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machine suffix = ou=Machines</text:p>
          </table:table-cell>
          <table:table-cell office:value-type="string" calcext:value-type="string">
            <text:p><text:s text:c="8"/>ldap machine suffix = ou=Machin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ldap group suffix = ou=Population</text:p>
          </table:table-cell>
          <table:table-cell office:value-type="string" calcext:value-type="string">
            <text:p><text:s text:c="8"/>ldap group suffix = ou=Population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# pas de shell pour les util winbi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template shell = /bin/false</text:p>
          </table:table-cell>
          <table:table-cell office:value-type="string" calcext:value-type="string">
            <text:p><text:s text:c="8"/>template shell = /bin/fal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enum users = Yes</text:p>
          </table:table-cell>
          <table:table-cell office:value-type="string" calcext:value-type="string">
            <text:p><text:s text:c="8"/>winbind enum user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template homedir = /data/bureautique/individuel/%D/%U</text:p>
          </table:table-cell>
          <table:table-cell office:value-type="string" calcext:value-type="string">
            <text:p><text:s text:c="8"/>template homedir = /data/bureautique/individuel/%D/%U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enum groups = Yes</text:p>
          </table:table-cell>
          <table:table-cell office:value-type="string" calcext:value-type="string">
            <text:p><text:s text:c="8"/>winbind enum group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#winbind separator = +</text:p>
          </table:table-cell>
          <table:table-cell office:value-type="string" calcext:value-type="string">
            <text:p><text:s text:c="8"/>#winbind separator = +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llow trusted domains = yes</text:p>
          </table:table-cell>
          <table:table-cell office:value-type="string" calcext:value-type="string">
            <text:p><text:s text:c="8"/>allow trusted domains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trusted domains only = yes</text:p>
          </table:table-cell>
          <table:table-cell office:value-type="string" calcext:value-type="string">
            <text:p><text:s text:c="8"/>winbind trusted domains only = yes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### optimisations divers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idmap cache time = 9000</text:p>
          </table:table-cell>
          <table:table-cell office:value-type="string" calcext:value-type="string">
            <text:p><text:s text:c="8"/>idmap cache time = 9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negative cache time = 120</text:p>
          </table:table-cell>
          <table:table-cell office:value-type="string" calcext:value-type="string">
            <text:p><text:s text:c="8"/>idmap negative cache time = 1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cache time = 3000</text:p>
          </table:table-cell>
          <table:table-cell office:value-type="string" calcext:value-type="string">
            <text:p><text:s text:c="8"/>winbind cache time = 3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bind separator = +</text:p>
          </table:table-cell>
          <table:table-cell office:value-type="string" calcext:value-type="string">
            <text:p><text:s text:c="8"/>winbind separator = +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gid = 3000000-4000000</text:p>
          </table:table-cell>
          <table:table-cell office:value-type="string" calcext:value-type="string">
            <text:p><text:s text:c="8"/>idmap gid = 3000000-4000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uid = 3000000-4000000</text:p>
          </table:table-cell>
          <table:table-cell office:value-type="string" calcext:value-type="string">
            <text:p><text:s text:c="8"/>idmap uid = 3000000-4000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idmap backend = tdb</text:p>
          </table:table-cell>
          <table:table-cell office:value-type="string" calcext:value-type="string">
            <text:p><text:s text:c="8"/>idmap backend = td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obey pam restrictions = no</text:p>
          </table:table-cell>
          <table:table-cell office:value-type="string" calcext:value-type="string">
            <text:p><text:s text:c="8"/>obey pam restrictions = n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8"/># journalisation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4"/>
          <table:table-cell table:style-name="ce5" office:value-type="string" calcext:value-type="string">
            <text:p><text:s text:c="8"/>log file = /var/log/samba/smbequi.log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syslog only = ye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syslog = 0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log level = 0 vfs:0</text:p>
          </table:table-cell>
          <table:table-cell table:style-name="ce5" office:value-type="string" calcext:value-type="string">
            <text:p><text:s text:c="8"/>log level = 1 passdb:1 auth:1 sam:1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vfs objects = full_audit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prefix = %u|%I|%m|%S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success = connect disconnect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failure = none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full_audit:priority = NOTICE</text:p>
          </table:table-cell>
          <table:table-cell table:style-name="ce7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max log size = 0</text:p>
          </table:table-cell>
          <table:table-cell table:style-name="ce5" office:value-type="string" calcext:value-type="string">
            <text:p><text:s text:c="8"/>max log size = 100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wins support = no</text:p>
          </table:table-cell>
          <table:table-cell office:value-type="string" calcext:value-type="string">
            <text:p><text:s text:c="8"/>wins support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ns server = 172.20.43.119</text:p>
          </table:table-cell>
          <table:table-cell office:value-type="string" calcext:value-type="string">
            <text:p><text:s text:c="8"/>wins server = 172.20.211.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ns proxy = no</text:p>
          </table:table-cell>
          <table:table-cell office:value-type="string" calcext:value-type="string">
            <text:p><text:s text:c="8"/>dns proxy = no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explorat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domain master = yes</text:p>
          </table:table-cell>
          <table:table-cell office:value-type="string" calcext:value-type="string">
            <text:p><text:s text:c="8"/>domain master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os level = 80</text:p>
          </table:table-cell>
          <table:table-cell office:value-type="string" calcext:value-type="string">
            <text:p><text:s text:c="8"/>os level = 8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admin users = @DomainAdmins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 text:c="8"/># mots de p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encrypt passwords = yes</text:p>
          </table:table-cell>
          <table:table-cell office:value-type="string" calcext:value-type="string">
            <text:p><text:s text:c="8"/>encrypt passwords = yes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impress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load printers = no</text:p>
          </table:table-cell>
          <table:table-cell office:value-type="string" calcext:value-type="string">
            <text:p><text:s text:c="8"/>load printers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rintcap name = /etc/printcap</text:p>
          </table:table-cell>
          <table:table-cell office:value-type="string" calcext:value-type="string">
            <text:p><text:s text:c="8"/>printcap name = /etc/printcap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synchronisation temporelle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<text:s text:c="8"/>time server = yes</text:p>
          </table:table-cell>
          <table:table-cell office:value-type="string" calcext:value-type="string">
            <text:p><text:s text:c="8"/>time server = yes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divers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<text:s text:c="8"/>deadtime = 15</text:p>
          </table:table-cell>
          <table:table-cell office:value-type="string" calcext:value-type="string">
            <text:p><text:s text:c="8"/>deadtime = 600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 text:c="8"/>#FIXME HORUS</text:p>
          </table:table-cell>
          <table:table-cell table:number-columns-repeated="1023"/>
        </table:table-row>
        <table:table-row table:style-name="ro3">
          <table:table-cell table:style-name="Default" office:value-type="string" calcext:value-type="string">
            <text:p><text:s text:c="8"/>#logon script = %U.ba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socket options = TCP_NODELAY SO_RCVBUF=8192 SO_SNDBUF=8192</text:p>
          </table:table-cell>
          <table:table-cell office:value-type="string" calcext:value-type="string">
            <text:p><text:s text:c="8"/>socket options = TCP_NODELAY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<text:s text:c="8"/>#FIXME: #1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#unix extensions = no</text:p>
          </table:table-cell>
          <table:table-cell office:value-type="string" calcext:value-type="string">
            <text:p><text:s text:c="8"/># unix extensions = no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8251 pour l'authentification du prox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lanman auth = yes</text:p>
          </table:table-cell>
          <table:table-cell office:value-type="string" calcext:value-type="string">
            <text:p><text:s text:c="8"/>lanman auth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unix extensions = no</text:p>
          </table:table-cell>
          <table:table-cell office:value-type="string" calcext:value-type="string">
            <text:p><text:s text:c="8"/>unix extensions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nt acl support = yes</text:p>
          </table:table-cell>
          <table:table-cell office:value-type="string" calcext:value-type="string">
            <text:p><text:s text:c="8"/>nt acl support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ide links = yes</text:p>
          </table:table-cell>
          <table:table-cell office:value-type="string" calcext:value-type="string">
            <text:p><text:s text:c="8"/>wide links = 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hide files = /desktop.ini/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oplocks = no</text:p>
          </table:table-cell>
          <table:table-cell office:value-type="string" calcext:value-type="string">
            <text:p><text:s text:c="8"/>oplocks = y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level2 oplocks = no</text:p>
          </table:table-cell>
          <table:table-cell office:value-type="string" calcext:value-type="string">
            <text:p><text:s text:c="8"/>level2 oplocks = y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name resolve order = wins hosts bcast lmhosts</text:p>
          </table:table-cell>
          <table:table-cell office:value-type="string" calcext:value-type="string">
            <text:p><text:s text:c="8"/>name resolve order = wins bcast host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vfs objects = scannedonly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scannedonly:allow_nonscanned_files=True</text:p>
          </table:table-cell>
          <table:table-cell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<text:s text:c="8"/># Désactiver le support des Attributs DOS en glob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8"/>store dos attributes = no</text:p>
          </table:table-cell>
          <table:table-cell office:value-type="string" calcext:value-type="string">
            <text:p><text:s text:c="8"/>store dos attributes = no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 calcext:value-type="string">
            <text:p><text:s text:c="8"/>#ne pas écouter sur eth0 en mode conteneur (#2506)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8"/>interfaces = 127.0.0.1 172.20.43.118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ldap connection timeout = 15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ldap replication sleep = 2500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usershare max shares = 100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smb ports = 445 139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delete veto files = yes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veto files = /.scanned:*/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include = /data/etc/smb-local.conf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ldap page size = 8192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3" office:value-type="string" calcext:value-type="string">
            <text:p><text:s text:c="8"/>panic action = "/bin/sleep 1"</text:p>
          </table:table-cell>
          <table:table-cell table:style-name="ce8" office:value-type="string" calcext:value-type="string">
            <text:p>Paramètre n’existant pas dans 2.4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printers]</text:p>
          </table:table-cell>
          <table:table-cell office:value-type="string" calcext:value-type="string">
            <text:p>[printers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omment = All Printers</text:p>
          </table:table-cell>
          <table:table-cell office:value-type="string" calcext:value-type="string">
            <text:p><text:s text:c="8"/>comment = All Printe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 = /var/spool/samba</text:p>
          </table:table-cell>
          <table:table-cell office:value-type="string" calcext:value-type="string">
            <text:p><text:s text:c="8"/>path = /var/spool/samba</text:p>
          </table:table-cell>
          <table:table-cell table:number-columns-repeated="1022"/>
        </table:table-row>
        <table:table-row table:style-name="ro3">
          <table:table-cell table:style-name="Default" office:value-type="string" calcext:value-type="string">
            <text:p><text:s text:c="8"/>#desactivation (#2522)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 calcext:value-type="string">
            <text:p><text:s text:c="8"/>#print command = lpr-cups -P %p -o raw %s -r # Utilise le Driver de la station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string" calcext:value-type="string">
            <text:p><text:s text:c="8"/>printable = yes</text:p>
          </table:table-cell>
          <table:table-cell office:value-type="string" calcext:value-type="string">
            <text:p><text:s text:c="8"/>printable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yes</text:p>
          </table:table-cell>
          <table:table-cell office:value-type="string" calcext:value-type="string">
            <text:p><text:s text:c="8"/>browseable = 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available = ye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 text:c="8"/>guest ok = <text:s/>no</text:p>
          </table:table-cell>
          <table:table-cell office:value-type="string" calcext:value-type="string">
            <text:p><text:s text:c="8"/>guest ok = <text:s/>y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print$]</text:p>
          </table:table-cell>
          <table:table-cell office:value-type="string" calcext:value-type="string">
            <text:p>[print$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yes</text:p>
          </table:table-cell>
          <table:table-cell office:value-type="string" calcext:value-type="string">
            <text:p><text:s text:c="8"/>browseable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guest ok = no</text:p>
          </table:table-cell>
          <table:table-cell office:value-type="string" calcext:value-type="string">
            <text:p><text:s text:c="8"/>guest ok = no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<text:s text:c="8"/># fixes #1104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8"/>vfs objects =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path = /var/lib/samba/printers</text:p>
          </table:table-cell>
          <table:table-cell table:style-name="ce3" office:value-type="string" calcext:value-type="string">
            <text:p><text:s text:c="8"/>path = /data/bureautique/imprimantes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8"/>read only = yes</text:p>
          </table:table-cell>
          <table:table-cell office:value-type="string" calcext:value-type="string">
            <text:p><text:s text:c="8"/>read only = no</text:p>
          </table:table-cell>
          <table:table-cell table:style-name="ce8" office:value-type="string" calcext:value-type="string">
            <text:p>Paramètre valeur différen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valid users = @PrintOperators @DomainUser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write list = @PrintOperator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create mask = 0664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directory mask = 0775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8"/>force group = PrintOperators</text:p>
          </table:table-cell>
          <table:table-cell table:style-name="Default"/>
          <table:table-cell table:style-name="ce8" office:value-type="string" calcext:value-type="string">
            <text:p>Paramètre n’existant pas dans 2.3.x</text:p>
          </table:table-cell>
          <table:table-cell table:number-columns-repeated="1021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netlogon]</text:p>
          </table:table-cell>
          <table:table-cell office:value-type="string" calcext:value-type="string">
            <text:p>[netlogon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omment = Network Logon Service</text:p>
          </table:table-cell>
          <table:table-cell office:value-type="string" calcext:value-type="string">
            <text:p><text:s text:c="8"/>comment = Network Logon Servi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 = /data/bureautique/netlogon</text:p>
          </table:table-cell>
          <table:table-cell office:value-type="string" calcext:value-type="string">
            <text:p><text:s text:c="8"/>path = /data/bureautique/netlog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no</text:p>
          </table:table-cell>
          <table:table-cell office:value-type="string" calcext:value-type="string">
            <text:p><text:s text:c="8"/>browseable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guest ok = yes</text:p>
          </table:table-cell>
          <table:table-cell office:value-type="string" calcext:value-type="string">
            <text:p><text:s text:c="8"/>guest ok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read only = yes</text:p>
          </table:table-cell>
          <table:table-cell office:value-type="string" calcext:value-type="string">
            <text:p><text:s text:c="8"/>read only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rite list = @DomainAdmins</text:p>
          </table:table-cell>
          <table:table-cell office:value-type="string" calcext:value-type="string">
            <text:p><text:s text:c="8"/>write list = @DomainAdmin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reate mask = 0644</text:p>
          </table:table-cell>
          <table:table-cell office:value-type="string" calcext:value-type="string">
            <text:p><text:s text:c="8"/>create mask = 06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directory mask = 0755</text:p>
          </table:table-cell>
          <table:table-cell office:value-type="string" calcext:value-type="string">
            <text:p><text:s text:c="8"/>directory mask = 07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rofile acls = yes</text:p>
          </table:table-cell>
          <table:table-cell office:value-type="string" calcext:value-type="string">
            <text:p><text:s text:c="8"/>profile acls = yes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[profiles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 = %H/profiles</text:p>
          </table:table-cell>
          <table:table-cell office:value-type="string" calcext:value-type="string">
            <text:p><text:s text:c="8"/>path = %H/profil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guest ok = no</text:p>
          </table:table-cell>
          <table:table-cell office:value-type="string" calcext:value-type="string">
            <text:p><text:s text:c="8"/>guest ok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nt acl support = no</text:p>
          </table:table-cell>
          <table:table-cell office:value-type="string" calcext:value-type="string">
            <text:p><text:s text:c="8"/>nt acl support = n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browseable = no</text:p>
          </table:table-cell>
          <table:table-cell office:value-type="string" calcext:value-type="string">
            <text:p><text:s text:c="8"/>browseable = no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[echanges]</text:p>
          </table:table-cell>
          <table:table-cell office:value-type="string" calcext:value-type="string">
            <text:p>[echanges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available = yes</text:p>
          </table:table-cell>
          <table:table-cell office:value-type="string" calcext:value-type="string">
            <text:p><text:s text:c="8"/>available = 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writeable=yes</text:p>
          </table:table-cell>
          <table:table-cell office:value-type="string" calcext:value-type="string">
            <text:p><text:s text:c="8"/>writeable=y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path=/data/bureautique/echanges</text:p>
          </table:table-cell>
          <table:table-cell office:value-type="string" calcext:value-type="string">
            <text:p><text:s text:c="8"/>path=/data/bureautique/echang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s text:c="8"/>comment=Echanges temporaires</text:p>
          </table:table-cell>
          <table:table-cell office:value-type="string" calcext:value-type="string">
            <text:p><text:s text:c="8"/>comment=Echanges temporaires</text:p>
          </table:table-cell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 calcext:value-type="string">
            <text:p>## partages multiples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 calcext:value-type="string">
            <text:p>#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 calcext:value-type="string">
            <text:p># <text:s text:c="7"/>Debut des partages LDAP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office:value-type="string" calcext:value-type="string">
            <text:p>#</text:p>
          </table:table-cell>
          <table:table-cell table:style-name="Default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17:06:04.4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ALLY</meta:initial-creator>
    <meta:creation-date>2015-01-29T12:12:39.230000000</meta:creation-date>
    <dc:date>2015-02-03T17:07:02.113000000</dc:date>
    <meta:editing-duration>PT1H5M48S</meta:editing-duration>
    <meta:editing-cycles>13</meta:editing-cycles>
    <meta:generator>LibreOffice/4.1.6.2$Windows_x86 LibreOffice_project/40ff705089295be5be0aae9b15123f687c05b0a</meta:generator>
    <meta:document-statistic meta:table-count="1" meta:cell-count="285" meta:object-count="0"/>
  </office:meta>
</office:document-meta>
</file>