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95cm"/>
    </style:style>
    <style:style style:name="co2" style:family="table-column">
      <style:table-column-properties fo:break-before="auto" style:column-width="23.31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ff00"/>
    </style:style>
    <style:style style:name="ce5" style:family="table-cell" style:parent-style-name="Default">
      <style:table-cell-properties fo:background-color="#00ffff"/>
    </style:style>
    <style:style style:name="ce6" style:family="table-cell" style:parent-style-name="Default">
      <style:table-cell-properties fo:background-color="#ff00ff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ECDL 2,4</text:p>
          </table:table-cell>
          <table:table-cell table:style-name="ce1" office:value-type="string" calcext:value-type="string">
            <text:p>ECDL 2,3,x</text:p>
          </table:table-cell>
          <table:table-cell table:style-name="ce1" table:number-columns-repeated="1022"/>
        </table:table-row>
        <table:table-row table:style-name="ro2">
          <table:table-cell office:value-type="string" calcext:value-type="string">
            <text:p># Global parameters</text:p>
          </table:table-cell>
          <table:table-cell office:value-type="string" calcext:value-type="string">
            <text:p>[global]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[global]</text:p>
          </table:table-cell>
          <table:table-cell office:value-type="string" calcext:value-type="string">
            <text:p><text:s/>pour les services avec de nombreux group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<text:s text:c="8"/># configuration du serveur</text:p>
          </table:table-cell>
          <table:table-cell office:value-type="string" calcext:value-type="string">
            <text:p><text:s text:c="8"/>ldap page size = 819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8"/>netbios name = d101-cdl1</text:p>
          </table:table-cell>
          <table:table-cell table:style-name="ce2" office:value-type="string" calcext:value-type="string">
            <text:p><text:s text:c="8"/>netbios name = cdl-auth-dose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8"/>workgroup = ddt-101</text:p>
          </table:table-cell>
          <table:table-cell table:style-name="ce2" office:value-type="string" calcext:value-type="string">
            <text:p><text:s text:c="8"/>workgroup = auth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8"/>server string = d101-cdl1</text:p>
          </table:table-cell>
          <table:table-cell table:style-name="ce2" office:value-type="string" calcext:value-type="string">
            <text:p><text:s text:c="8"/>server string = cdl-auth-dose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8"/>preferred master = yes</text:p>
          </table:table-cell>
          <table:table-cell office:value-type="string" calcext:value-type="string">
            <text:p><text:s text:c="8"/>log file = /var/log/samba/smbequi.log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8"/>domain logons = yes</text:p>
          </table:table-cell>
          <table:table-cell office:value-type="string" calcext:value-type="string">
            <text:p><text:s text:c="8"/>log level = 1 passdb:1 auth:1 sam: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s text:c="8"/>security = user</text:p>
          </table:table-cell>
          <table:table-cell office:value-type="string" calcext:value-type="string">
            <text:p><text:s text:c="8"/>max log size = 1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<text:s text:c="8"/># logon home = \\%N\%U\</text:p>
          </table:table-cell>
          <table:table-cell office:value-type="string" calcext:value-type="string">
            <text:p><text:s text:c="8"/>panic action = "/bin/sleep 1"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8"/>logon home =</text:p>
          </table:table-cell>
          <table:table-cell office:value-type="string" calcext:value-type="string">
            <text:p><text:s text:c="8"/>wins support = n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<text:s text:c="8"/># logon path =</text:p>
          </table:table-cell>
          <table:table-cell office:value-type="string" calcext:value-type="string">
            <text:p><text:s text:c="8"/>wins server = 172.20.211.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8"/>logon path =</text:p>
          </table:table-cell>
          <table:table-cell office:value-type="string" calcext:value-type="string">
            <text:p><text:s text:c="8"/>dns proxy = n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<text:s text:c="8"/># logon script = %U%a.bat</text:p>
          </table:table-cell>
          <table:table-cell table:style-name="ce2" office:value-type="string" calcext:value-type="string">
            <text:p><text:s text:c="8"/>preferred master = yes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8"/>logon script = logon.bat</text:p>
          </table:table-cell>
          <table:table-cell table:style-name="ce2" office:value-type="string" calcext:value-type="string">
            <text:p><text:s text:c="8"/>domain master = y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<text:s text:c="8"/># smbldap-tools</text:p>
          </table:table-cell>
          <table:table-cell office:value-type="string" calcext:value-type="string">
            <text:p><text:s text:c="8"/>os level = 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<text:s text:c="8"/>check password script = /usr/share/eole/fichier/checkpassword</text:p>
          </table:table-cell>
          <table:table-cell table:style-name="ce2" office:value-type="string" calcext:value-type="string">
            <text:p><text:s text:c="8"/>security = user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<text:s text:c="8"/>add user script = /usr/sbin/smbldap-useradd -a -m "%u"</text:p>
          </table:table-cell>
          <table:table-cell office:value-type="string" calcext:value-type="string">
            <text:p><text:s text:c="8"/>encrypt passwords = yes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<text:s text:c="8"/>add group script = /usr/sbin/smbldap-groupadd -p -a -t 2 "%g"</text:p>
          </table:table-cell>
          <table:table-cell office:value-type="string" calcext:value-type="string">
            <text:p><text:s text:c="8"/>lanman auth = yes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<text:s text:c="8"/>add machine script = /usr/sbin/smbldap-useradd -w -a -d /dev/null -s /bin/false %u</text:p>
          </table:table-cell>
          <table:table-cell office:value-type="string" calcext:value-type="string">
            <text:p><text:s text:c="8"/>load printers = no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<text:s text:c="8"/>add user to group script = /usr/sbin/smbldap-groupmod -m "%u" "%g"</text:p>
          </table:table-cell>
          <table:table-cell office:value-type="string" calcext:value-type="string">
            <text:p><text:s text:c="8"/>printcap name = /etc/printcap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<text:s text:c="8"/>delete user from group script = /usr/sbin/smbldap-groupmod -x "%u" "%g"</text:p>
          </table:table-cell>
          <table:table-cell office:value-type="string" calcext:value-type="string">
            <text:p><text:s text:c="8"/>time server = yes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<text:s text:c="8"/>set primary group script = /usr/sbin/smbldap-usermod -g "%g" "%u"</text:p>
          </table:table-cell>
          <table:table-cell office:value-type="string" calcext:value-type="string">
            <text:p><text:s text:c="8"/>deadtime = 60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<text:s text:c="8"/>rename user script = /usr/sbin/smbldap-usermod -J -r "%unew" "%uold"</text:p>
          </table:table-cell>
          <table:table-cell office:value-type="string" calcext:value-type="string">
            <text:p><text:s text:c="8"/>domain logons = yes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<text:s text:c="8"/>ldap passwd sync = yes</text:p>
          </table:table-cell>
          <table:table-cell table:style-name="ce4" office:value-type="string" calcext:value-type="string">
            <text:p><text:s text:c="8"/>logon home = \\%N\%U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<text:s text:c="8"/>passdb backend = ldapsam:"ldaps://ldapsmb.ac.melanie2.i2:636 ldap://localhost"</text:p>
          </table:table-cell>
          <table:table-cell table:style-name="ce4" office:value-type="string" calcext:value-type="string">
            <text:p><text:s text:c="8"/>logon path =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<text:s text:c="8"/>ldap suffix = ou=DDT-101,ou=domaines,ou=Samba,ou=applications,ou=ressources,dc=equipement,dc=gouv,dc=fr</text:p>
          </table:table-cell>
          <table:table-cell table:style-name="ce4" office:value-type="string" calcext:value-type="string">
            <text:p><text:s text:c="8"/>logon script = logon.bat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<text:s text:c="8"/>ldap admin dn = uid=SambaAdm.DDT-101,ou=DDT-101,ou=domaines,ou=Samba,ou=applications,ou=ressources,dc=equipement,dc=gouv,dc=fr</text:p>
          </table:table-cell>
          <table:table-cell office:value-type="string" calcext:value-type="string">
            <text:p><text:s text:c="8"/>socket options = TCP_NODELAY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<text:s text:c="8"/>ldap ssl = no</text:p>
          </table:table-cell>
          <table:table-cell office:value-type="string" calcext:value-type="string">
            <text:p><text:s text:c="8"/>#FIXME: #17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<text:s text:c="8"/>ldap machine suffix = ou=Machines</text:p>
          </table:table-cell>
          <table:table-cell office:value-type="string" calcext:value-type="string">
            <text:p><text:s text:c="8"/># unix extensions = no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<text:s text:c="8"/>ldap group suffix = ou=Population</text:p>
          </table:table-cell>
          <table:table-cell office:value-type="string" calcext:value-type="string">
            <text:p><text:s text:c="8"/>unix extensions = n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# pas de shell pour les util winbind</text:p>
          </table:table-cell>
          <table:table-cell office:value-type="string" calcext:value-type="string">
            <text:p><text:s text:c="8"/>wide links = yes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8"/>template shell = /bin/false</text:p>
          </table:table-cell>
          <table:table-cell table:style-name="ce5" office:value-type="string" calcext:value-type="string">
            <text:p><text:s text:c="8"/>add machine script = /usr/sbin/smbldap-useradd -w -a -d /dev/null -s /bin/false "%u"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<text:s text:c="8"/>winbind enum users = Yes</text:p>
          </table:table-cell>
          <table:table-cell table:style-name="ce5" office:value-type="string" calcext:value-type="string">
            <text:p><text:s text:c="8"/>add user to group script = /usr/sbin/smbldap-groupmod -m "%u" "%g"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8"/>template homedir = /data/bureautique/individuel/%D/%U</text:p>
          </table:table-cell>
          <table:table-cell table:style-name="ce5" office:value-type="string" calcext:value-type="string">
            <text:p><text:s text:c="8"/>delete user from group script = /usr/sbin/smbldap-groupmod -x "%u" "%g"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<text:s text:c="8"/>winbind enum groups = Yes</text:p>
          </table:table-cell>
          <table:table-cell table:style-name="ce5" office:value-type="string" calcext:value-type="string">
            <text:p><text:s text:c="8"/>set primary group script = /usr/sbin/smbldap-usermod -g "%g" "%u"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<text:s text:c="8"/>#winbind separator = +</text:p>
          </table:table-cell>
          <table:table-cell table:style-name="ce5" office:value-type="string" calcext:value-type="string">
            <text:p><text:s text:c="8"/>add user script = /usr/sbin/smbldap-useradd -a -m "%u"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<text:s text:c="8"/>allow trusted domains = yes</text:p>
          </table:table-cell>
          <table:table-cell table:style-name="ce5" office:value-type="string" calcext:value-type="string">
            <text:p><text:s text:c="8"/>add group script = /usr/sbin/smbldap-groupadd -p -a -t 2 "%g"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<text:s text:c="8"/>winbind trusted domains only = yes</text:p>
          </table:table-cell>
          <table:table-cell table:style-name="ce5" office:value-type="string" calcext:value-type="string">
            <text:p><text:s text:c="8"/>rename user script = /usr/sbin/smbldap-usermod -J -r "%unew" "%uold"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### optimisations diverses</text:p>
          </table:table-cell>
          <table:table-cell table:style-name="ce5" office:value-type="string" calcext:value-type="string">
            <text:p><text:s text:c="8"/>ldap passwd sync = yes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<text:s text:c="8"/>idmap cache time = 9000</text:p>
          </table:table-cell>
          <table:table-cell office:value-type="string" calcext:value-type="string">
            <text:p><text:s text:c="8"/>ldap connection timeout = 1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<text:s text:c="8"/>idmap negative cache time = 120</text:p>
          </table:table-cell>
          <table:table-cell table:style-name="ce5" office:value-type="string" calcext:value-type="string">
            <text:p><text:s text:c="8"/>passdb backend = ldapsam:"ldaps://ldapsmb.ac.melanie2.i2:636"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<text:s text:c="8"/>winbind cache time = 3000</text:p>
          </table:table-cell>
          <table:table-cell table:style-name="ce5" office:value-type="string" calcext:value-type="string">
            <text:p><text:s text:c="8"/>ldap suffix = ou=AUTH,ou=domaines,ou=Samba,ou=applications,ou=ressources,dc=equipement,dc=gouv,dc=fr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<text:s text:c="8"/>ldap admin dn = uid=SambaAdm.AUTH,ou=AUTH,ou=domaines,ou=Samba,ou=applications,ou=ressources,dc=equipement,dc=gouv,dc=fr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<text:s text:c="8"/>ldap machine suffix = ou=Machines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<text:s text:c="8"/>ldap group suffix = ou=Populati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ldap replication sleep = 2500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<text:s text:c="8"/>ldap ssl = 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nt acl support = no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<text:s text:c="8"/>template shell = /bin/fals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usershare max shares = 100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<text:s text:c="8"/>winbind enum users = Yes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<text:s text:c="8"/>template homedir = /data/bureautique/individuel/%D/%U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<text:s text:c="8"/>winbind enum groups = Y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#winbind separator = +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<text:s text:c="8"/>allow trusted domains = yes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<text:s text:c="8"/>winbind trusted domains only = yes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<text:s text:c="8"/>idmap cache time = 9000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<text:s text:c="8"/>idmap negative cache time = 120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<text:s text:c="8"/>winbind cache time = 3000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<text:s text:c="8"/>winbind separator = +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idmap gid = 3000000-4000000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idmap uid = 3000000-4000000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idmap backend = tdb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obey pam restrictions = 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smb ports = 445 139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delete veto files = y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veto files = /.scanned:*/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oplocks = y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level2 oplocks = y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name resolve order = wins bcast host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store dos attributes = 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include = /data/etc/smb-local.conf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[netlogon]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comment = Network Logon Servic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path = /data/bureautique/netlog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browseable = 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guest ok = y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read only = y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write list = @DomainAdmin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create mask = 0644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directory mask = 0755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profile acls = yes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[profiles]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path = %H/profil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guest ok = 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nt acl support = 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browseable = 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[printers]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comment = All Printer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path = /var/spool/samb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printable = y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browseable = y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guest ok = <text:s/>y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[print$]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path = /data/bureautique/imprimant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browseable = y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read only = 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guest ok = n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[echanges]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available = y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writeable=y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path=/data/bureautique/echang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8"/>comment=Echanges temporaires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BALLY</meta:initial-creator>
    <meta:creation-date>2015-01-29T12:12:39.230000000</meta:creation-date>
    <dc:date>2015-01-30T15:26:43.100000000</dc:date>
    <dc:creator>Michel BALLY</dc:creator>
    <meta:editing-duration>PT5M44S</meta:editing-duration>
    <meta:editing-cycles>1</meta:editing-cycles>
    <meta:document-statistic meta:table-count="1" meta:cell-count="149" meta:object-count="0"/>
    <meta:generator>LibreOffice/4.1.6.2$Windows_x86 LibreOffice_project/40ff705089295be5be0aae9b15123f687c05b0a</meta:generator>
  </office:meta>
</office:document-meta>
</file>