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DejaVu Sans Mono" svg:font-family="'DejaVu Sans Mono'" style:font-family-generic="modern" style:font-pitch="fixed"/>
    <style:font-face style:name="Lohit Hindi3" svg:font-family="'Lohit Hindi'" style:font-family-generic="modern" style:font-pitch="fixed"/>
    <style:font-face style:name="WenQuanYi Micro Hei1" svg:font-family="'WenQuanYi Micro Hei'" style:font-family-generic="modern" style:font-pitch="fixed"/>
    <style:font-face style:name="Lohit Hindi" svg:font-family="'Lohit Hindi'"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25.709cm" fo:margin-left="0cm" table:align="left"/>
    </style:style>
    <style:style style:name="Tableau1.A" style:family="table-column">
      <style:table-column-properties style:column-width="2.757cm"/>
    </style:style>
    <style:style style:name="Tableau1.B" style:family="table-column">
      <style:table-column-properties style:column-width="1.565cm"/>
    </style:style>
    <style:style style:name="Tableau1.C" style:family="table-column">
      <style:table-column-properties style:column-width="14.295cm"/>
    </style:style>
    <style:style style:name="Tableau1.D" style:family="table-column">
      <style:table-column-properties style:column-width="1.942cm"/>
    </style:style>
    <style:style style:name="Tableau1.E" style:family="table-column">
      <style:table-column-properties style:column-width="5.151cm"/>
    </style:style>
    <style:style style:name="Tableau1.A1" style:family="table-cell">
      <style:table-cell-properties fo:background-color="#cccccc" fo:padding="0.097cm" fo:border="0.05pt solid #000000">
        <style:background-image/>
      </style:table-cell-properties>
    </style:style>
    <style:style style:name="Tableau1.A2" style:family="table-cell">
      <style:table-cell-properties fo:background-color="#cccccc" fo:padding="0.097cm" fo:border-left="0.05pt solid #000000" fo:border-right="none" fo:border-top="none" fo:border-bottom="0.05pt solid #000000">
        <style:background-image/>
      </style:table-cell-properties>
    </style:style>
    <style:style style:name="Tableau1.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4" style:family="table">
      <style:table-properties style:width="25.709cm" fo:margin-left="0cm" table:align="left"/>
    </style:style>
    <style:style style:name="Tableau4.A" style:family="table-column">
      <style:table-column-properties style:column-width="3.374cm"/>
    </style:style>
    <style:style style:name="Tableau4.B" style:family="table-column">
      <style:table-column-properties style:column-width="1.499cm"/>
    </style:style>
    <style:style style:name="Tableau4.C" style:family="table-column">
      <style:table-column-properties style:column-width="13.742cm"/>
    </style:style>
    <style:style style:name="Tableau4.D" style:family="table-column">
      <style:table-column-properties style:column-width="1.942cm"/>
    </style:style>
    <style:style style:name="Tableau4.E" style:family="table-column">
      <style:table-column-properties style:column-width="5.151cm"/>
    </style:style>
    <style:style style:name="Tableau4.A1" style:family="table-cell">
      <style:table-cell-properties fo:background-color="#cccccc" fo:padding="0.097cm" fo:border="0.05pt solid #000000">
        <style:background-image/>
      </style:table-cell-properties>
    </style:style>
    <style:style style:name="Tableau4.A2" style:family="table-cell">
      <style:table-cell-properties fo:background-color="#cccccc" fo:padding="0.097cm" fo:border-left="0.05pt solid #000000" fo:border-right="none" fo:border-top="none" fo:border-bottom="0.05pt solid #000000">
        <style:background-image/>
      </style:table-cell-properties>
    </style:style>
    <style:style style:name="Tableau4.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0.05pt solid #000000" fo:border-top="none" fo:border-bottom="0.05pt solid #000000"/>
    </style:style>
    <style:style style:name="Tableau6" style:family="table">
      <style:table-properties style:width="25.709cm" fo:margin-left="0cm" table:align="left"/>
    </style:style>
    <style:style style:name="Tableau6.A" style:family="table-column">
      <style:table-column-properties style:column-width="3.374cm"/>
    </style:style>
    <style:style style:name="Tableau6.B" style:family="table-column">
      <style:table-column-properties style:column-width="1.499cm"/>
    </style:style>
    <style:style style:name="Tableau6.C" style:family="table-column">
      <style:table-column-properties style:column-width="13.742cm"/>
    </style:style>
    <style:style style:name="Tableau6.D" style:family="table-column">
      <style:table-column-properties style:column-width="1.942cm"/>
    </style:style>
    <style:style style:name="Tableau6.E" style:family="table-column">
      <style:table-column-properties style:column-width="5.151cm"/>
    </style:style>
    <style:style style:name="Tableau6.A1" style:family="table-cell">
      <style:table-cell-properties fo:background-color="#cccccc" fo:padding="0.097cm" fo:border="0.05pt solid #000000">
        <style:background-image/>
      </style:table-cell-properties>
    </style:style>
    <style:style style:name="Tableau6.A2" style:family="table-cell">
      <style:table-cell-properties fo:background-color="#cccccc" fo:padding="0.097cm" fo:border-left="0.05pt solid #000000" fo:border-right="none" fo:border-top="none" fo:border-bottom="0.05pt solid #000000">
        <style:background-image/>
      </style:table-cell-properties>
    </style:style>
    <style:style style:name="Tableau6.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padding="0.097cm" fo:border-left="0.05pt solid #000000" fo:border-right="0.05pt solid #000000" fo:border-top="none" fo:border-bottom="0.05pt solid #000000"/>
    </style:style>
    <style:style style:name="Tableau7" style:family="table">
      <style:table-properties style:width="25.709cm" fo:margin-left="0cm" table:align="left"/>
    </style:style>
    <style:style style:name="Tableau7.A" style:family="table-column">
      <style:table-column-properties style:column-width="3.374cm"/>
    </style:style>
    <style:style style:name="Tableau7.B" style:family="table-column">
      <style:table-column-properties style:column-width="1.499cm"/>
    </style:style>
    <style:style style:name="Tableau7.C" style:family="table-column">
      <style:table-column-properties style:column-width="13.742cm"/>
    </style:style>
    <style:style style:name="Tableau7.D" style:family="table-column">
      <style:table-column-properties style:column-width="1.942cm"/>
    </style:style>
    <style:style style:name="Tableau7.E" style:family="table-column">
      <style:table-column-properties style:column-width="5.151cm"/>
    </style:style>
    <style:style style:name="Tableau7.A1" style:family="table-cell">
      <style:table-cell-properties fo:background-color="#cccccc" fo:padding="0.097cm" fo:border="0.05pt solid #000000">
        <style:background-image/>
      </style:table-cell-properties>
    </style:style>
    <style:style style:name="Tableau7.A2" style:family="table-cell">
      <style:table-cell-properties fo:background-color="#cccccc" fo:padding="0.097cm" fo:border-left="0.05pt solid #000000" fo:border-right="none" fo:border-top="none" fo:border-bottom="0.05pt solid #000000">
        <style:background-image/>
      </style:table-cell-properties>
    </style:style>
    <style:style style:name="Tableau7.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0.05pt solid #000000" fo:border-top="none" fo:border-bottom="0.05pt solid #000000"/>
    </style:style>
    <style:style style:name="Tableau5" style:family="table">
      <style:table-properties style:width="25.709cm" fo:margin-left="0cm" table:align="left"/>
    </style:style>
    <style:style style:name="Tableau5.A" style:family="table-column">
      <style:table-column-properties style:column-width="3.066cm"/>
    </style:style>
    <style:style style:name="Tableau5.B" style:family="table-column">
      <style:table-column-properties style:column-width="1.388cm"/>
    </style:style>
    <style:style style:name="Tableau5.C" style:family="table-column">
      <style:table-column-properties style:column-width="14.162cm"/>
    </style:style>
    <style:style style:name="Tableau5.D" style:family="table-column">
      <style:table-column-properties style:column-width="1.942cm"/>
    </style:style>
    <style:style style:name="Tableau5.E" style:family="table-column">
      <style:table-column-properties style:column-width="5.151cm"/>
    </style:style>
    <style:style style:name="Tableau5.A1" style:family="table-cell">
      <style:table-cell-properties fo:background-color="#cccccc" fo:padding="0.097cm" fo:border="0.05pt solid #000000">
        <style:background-image/>
      </style:table-cell-properties>
    </style:style>
    <style:style style:name="Tableau5.A2" style:family="table-cell">
      <style:table-cell-properties fo:background-color="#cccccc" fo:padding="0.097cm" fo:border-left="0.05pt solid #000000" fo:border-right="none" fo:border-top="none" fo:border-bottom="0.05pt solid #000000">
        <style:background-image/>
      </style:table-cell-properties>
    </style:style>
    <style:style style:name="Tableau5.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3" style:family="table">
      <style:table-properties style:width="25.718cm" fo:margin-left="0cm" table:align="left"/>
    </style:style>
    <style:style style:name="Tableau3.A" style:family="table-column">
      <style:table-column-properties style:column-width="3.704cm"/>
    </style:style>
    <style:style style:name="Tableau3.B" style:family="table-column">
      <style:table-column-properties style:column-width="1.376cm"/>
    </style:style>
    <style:style style:name="Tableau3.C" style:family="table-column">
      <style:table-column-properties style:column-width="12.03cm"/>
    </style:style>
    <style:style style:name="Tableau3.D" style:family="table-column">
      <style:table-column-properties style:column-width="1.923cm"/>
    </style:style>
    <style:style style:name="Tableau3.E" style:family="table-column">
      <style:table-column-properties style:column-width="6.685cm"/>
    </style:style>
    <style:style style:name="Tableau3.A1" style:family="table-cell">
      <style:table-cell-properties fo:background-color="#cccccc" fo:padding="0.097cm" fo:border="0.05pt solid #000000">
        <style:background-image/>
      </style:table-cell-properties>
    </style:style>
    <style:style style:name="Tableau3.A2" style:family="table-cell">
      <style:table-cell-properties fo:background-color="#cccccc" fo:padding="0.097cm" fo:border-left="0.05pt solid #000000" fo:border-right="none" fo:border-top="none" fo:border-bottom="0.05pt solid #000000">
        <style:background-image/>
      </style:table-cell-properties>
    </style:style>
    <style:style style:name="Tableau3.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2" style:family="table">
      <style:table-properties style:width="25.709cm" fo:margin-left="0cm" table:align="left"/>
    </style:style>
    <style:style style:name="Tableau2.A" style:family="table-column">
      <style:table-column-properties style:column-width="3.286cm"/>
    </style:style>
    <style:style style:name="Tableau2.B" style:family="table-column">
      <style:table-column-properties style:column-width="1.432cm"/>
    </style:style>
    <style:style style:name="Tableau2.C" style:family="table-column">
      <style:table-column-properties style:column-width="13.898cm"/>
    </style:style>
    <style:style style:name="Tableau2.D" style:family="table-column">
      <style:table-column-properties style:column-width="1.942cm"/>
    </style:style>
    <style:style style:name="Tableau2.E" style:family="table-column">
      <style:table-column-properties style:column-width="5.151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background-color="#cccccc" fo:padding="0.097cm" fo:border-left="0.05pt solid #000000" fo:border-right="none" fo:border-top="none" fo:border-bottom="0.05pt solid #000000">
        <style:background-image/>
      </style:table-cell-properties>
    </style:style>
    <style:style style:name="Tableau2.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11" style:family="table">
      <style:table-properties style:width="25.718cm" fo:margin-left="0cm" table:align="left"/>
    </style:style>
    <style:style style:name="Tableau11.A" style:family="table-column">
      <style:table-column-properties style:column-width="4.374cm"/>
    </style:style>
    <style:style style:name="Tableau11.B" style:family="table-column">
      <style:table-column-properties style:column-width="1.341cm"/>
    </style:style>
    <style:style style:name="Tableau11.C" style:family="table-column">
      <style:table-column-properties style:column-width="12.901cm"/>
    </style:style>
    <style:style style:name="Tableau11.D" style:family="table-column">
      <style:table-column-properties style:column-width="1.942cm"/>
    </style:style>
    <style:style style:name="Tableau11.E" style:family="table-column">
      <style:table-column-properties style:column-width="5.159cm"/>
    </style:style>
    <style:style style:name="Tableau11.A1" style:family="table-cell">
      <style:table-cell-properties fo:background-color="#cccccc" fo:padding="0.097cm" fo:border="0.05pt solid #000000">
        <style:background-image/>
      </style:table-cell-properties>
    </style:style>
    <style:style style:name="Tableau11.A2" style:family="table-cell">
      <style:table-cell-properties fo:background-color="#cccccc" fo:padding="0.097cm" fo:border-left="0.05pt solid #000000" fo:border-right="none" fo:border-top="none" fo:border-bottom="0.05pt solid #000000">
        <style:background-image/>
      </style:table-cell-properties>
    </style:style>
    <style:style style:name="Tableau11.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none" fo:border-top="none" fo:border-bottom="0.05pt solid #000000"/>
    </style:style>
    <style:style style:name="Tableau11.E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none" fo:border-top="none" fo:border-bottom="0.05pt solid #000000"/>
    </style:style>
    <style:style style:name="Tableau11.E4" style:family="table-cell">
      <style:table-cell-properties fo:padding="0.097cm" fo:border-left="0.05pt solid #000000" fo:border-right="0.05pt solid #000000" fo:border-top="none" fo:border-bottom="0.05pt solid #000000"/>
    </style:style>
    <style:style style:name="Tableau10" style:family="table">
      <style:table-properties style:width="25.718cm" fo:margin-left="0cm" table:align="left"/>
    </style:style>
    <style:style style:name="Tableau10.A" style:family="table-column">
      <style:table-column-properties style:column-width="3.986cm"/>
    </style:style>
    <style:style style:name="Tableau10.B" style:family="table-column">
      <style:table-column-properties style:column-width="1.446cm"/>
    </style:style>
    <style:style style:name="Tableau10.C" style:family="table-column">
      <style:table-column-properties style:column-width="13.183cm"/>
    </style:style>
    <style:style style:name="Tableau10.D" style:family="table-column">
      <style:table-column-properties style:column-width="1.942cm"/>
    </style:style>
    <style:style style:name="Tableau10.E" style:family="table-column">
      <style:table-column-properties style:column-width="5.159cm"/>
    </style:style>
    <style:style style:name="Tableau10.A1" style:family="table-cell">
      <style:table-cell-properties fo:background-color="#cccccc" fo:padding="0.097cm" fo:border="0.05pt solid #000000">
        <style:background-image/>
      </style:table-cell-properties>
    </style:style>
    <style:style style:name="Tableau10.A2" style:family="table-cell">
      <style:table-cell-properties fo:background-color="#cccccc" fo:padding="0.097cm" fo:border-left="0.05pt solid #000000" fo:border-right="none" fo:border-top="none" fo:border-bottom="0.05pt solid #000000">
        <style:background-image/>
      </style:table-cell-properties>
    </style:style>
    <style:style style:name="Tableau10.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none" fo:border-top="none" fo:border-bottom="0.05pt solid #000000"/>
    </style:style>
    <style:style style:name="Tableau10.E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none" fo:border-top="none" fo:border-bottom="0.05pt solid #000000"/>
    </style:style>
    <style:style style:name="Tableau10.D4" style:family="table-cell">
      <style:table-cell-properties fo:padding="0.097cm" fo:border-left="0.05pt solid #000000" fo:border-right="none" fo:border-top="none" fo:border-bottom="0.05pt solid #000000"/>
    </style:style>
    <style:style style:name="Tableau10.E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none" fo:border-top="none" fo:border-bottom="0.05pt solid #000000"/>
    </style:style>
    <style:style style:name="Tableau10.D5" style:family="table-cell">
      <style:table-cell-properties fo:padding="0.097cm" fo:border-left="0.05pt solid #000000" fo:border-right="none" fo:border-top="none" fo:border-bottom="0.05pt solid #000000"/>
    </style:style>
    <style:style style:name="Tableau10.E5" style:family="table-cell">
      <style:table-cell-properties fo:padding="0.097cm" fo:border-left="0.05pt solid #000000" fo:border-right="0.05pt solid #000000" fo:border-top="none" fo:border-bottom="0.05pt solid #000000"/>
    </style:style>
    <style:style style:name="Tableau8" style:family="table">
      <style:table-properties style:width="25.718cm" fo:margin-left="0cm" table:align="left"/>
    </style:style>
    <style:style style:name="Tableau8.A" style:family="table-column">
      <style:table-column-properties style:column-width="5.962cm"/>
    </style:style>
    <style:style style:name="Tableau8.B" style:family="table-column">
      <style:table-column-properties style:column-width="1.376cm"/>
    </style:style>
    <style:style style:name="Tableau8.C" style:family="table-column">
      <style:table-column-properties style:column-width="9.031cm"/>
    </style:style>
    <style:style style:name="Tableau8.D" style:family="table-column">
      <style:table-column-properties style:column-width="2.223cm"/>
    </style:style>
    <style:style style:name="Tableau8.E" style:family="table-column">
      <style:table-column-properties style:column-width="7.126cm"/>
    </style:style>
    <style:style style:name="Tableau8.A1" style:family="table-cell">
      <style:table-cell-properties fo:background-color="#cccccc" fo:padding="0.097cm" fo:border="0.05pt solid #000000">
        <style:background-image/>
      </style:table-cell-properties>
    </style:style>
    <style:style style:name="Tableau8.A2" style:family="table-cell">
      <style:table-cell-properties fo:background-color="#cccccc" fo:padding="0.097cm" fo:border-left="0.05pt solid #000000" fo:border-right="none" fo:border-top="none" fo:border-bottom="0.05pt solid #000000">
        <style:background-image/>
      </style:table-cell-properties>
    </style:style>
    <style:style style:name="Tableau8.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none" fo:border-top="none" fo:border-bottom="0.05pt solid #000000"/>
    </style:style>
    <style:style style:name="Tableau8.E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padding="0.097cm" fo:border-left="0.05pt solid #000000" fo:border-right="none" fo:border-top="none" fo:border-bottom="0.05pt solid #000000"/>
    </style:style>
    <style:style style:name="Tableau8.E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none" fo:border-top="none" fo:border-bottom="0.05pt solid #000000"/>
    </style:style>
    <style:style style:name="Tableau8.D5" style:family="table-cell">
      <style:table-cell-properties fo:padding="0.097cm" fo:border-left="0.05pt solid #000000" fo:border-right="none" fo:border-top="none" fo:border-bottom="0.05pt solid #000000"/>
    </style:style>
    <style:style style:name="Tableau8.E5" style:family="table-cell">
      <style:table-cell-properties fo:padding="0.097cm" fo:border-left="0.05pt solid #000000" fo:border-right="0.05pt solid #000000" fo:border-top="none" fo:border-bottom="0.05pt solid #000000"/>
    </style:style>
    <style:style style:name="Tableau9" style:family="table">
      <style:table-properties style:width="25.718cm" fo:margin-left="0cm" table:align="left"/>
    </style:style>
    <style:style style:name="Tableau9.A" style:family="table-column">
      <style:table-column-properties style:column-width="5.962cm"/>
    </style:style>
    <style:style style:name="Tableau9.B" style:family="table-column">
      <style:table-column-properties style:column-width="1.376cm"/>
    </style:style>
    <style:style style:name="Tableau9.C" style:family="table-column">
      <style:table-column-properties style:column-width="9.031cm"/>
    </style:style>
    <style:style style:name="Tableau9.D" style:family="table-column">
      <style:table-column-properties style:column-width="2.223cm"/>
    </style:style>
    <style:style style:name="Tableau9.E" style:family="table-column">
      <style:table-column-properties style:column-width="7.126cm"/>
    </style:style>
    <style:style style:name="Tableau9.A1" style:family="table-cell">
      <style:table-cell-properties fo:background-color="#cccccc" fo:padding="0.097cm" fo:border="0.05pt solid #000000">
        <style:background-image/>
      </style:table-cell-properties>
    </style:style>
    <style:style style:name="Tableau9.A2" style:family="table-cell">
      <style:table-cell-properties fo:background-color="#cccccc" fo:padding="0.097cm" fo:border-left="0.05pt solid #000000" fo:border-right="none" fo:border-top="none" fo:border-bottom="0.05pt solid #000000">
        <style:background-image/>
      </style:table-cell-properties>
    </style:style>
    <style:style style:name="Tableau9.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autospace="none"/>
      <style:text-properties style:font-name="Liberation Serif" fo:font-size="8pt" style:font-size-asian="8pt" style:font-size-complex="8pt"/>
    </style:style>
    <style:style style:name="P2" style:family="paragraph" style:parent-style-name="Standard">
      <style:paragraph-properties fo:text-align="start" style:justify-single-word="false" style:text-autospace="none"/>
      <style:text-properties style:font-name="Liberation Serif" fo:font-size="8pt" fo:font-weight="bold" style:font-size-asian="8pt" style:font-weight-asian="bold" style:font-size-complex="8pt" style:font-weight-complex="bold"/>
    </style:style>
    <style:style style:name="P3" style:family="paragraph" style:parent-style-name="Standard">
      <style:text-properties style:font-name="Liberation Serif" fo:font-size="8pt" fo:font-weight="normal" style:font-size-asian="8pt" style:font-weight-asian="normal" style:font-size-complex="8pt" style:font-weight-complex="normal"/>
    </style:style>
    <style:style style:name="P4" style:family="paragraph" style:parent-style-name="Standard">
      <style:paragraph-properties fo:text-align="start" style:justify-single-word="false" style:text-autospace="none"/>
      <style:text-properties style:font-name="Liberation Serif" fo:font-size="8pt" fo:background-color="#ffff00" style:font-size-asian="8pt" style:font-size-complex="8pt"/>
    </style:style>
    <style:style style:name="P5" style:family="paragraph" style:parent-style-name="Standard">
      <style:text-properties style:font-name="Liberation Serif" fo:font-size="10pt" style:font-size-asian="10pt" style:font-size-complex="10pt"/>
    </style:style>
    <style:style style:name="P6" style:family="paragraph" style:parent-style-name="Standard">
      <style:text-properties style:font-name="Liberation Serif"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Liberation Serif" fo:font-size="10pt" fo:font-weight="normal" style:font-size-asian="10pt" style:font-weight-asian="normal" style:font-size-complex="10pt" style:font-weight-complex="normal"/>
    </style:style>
    <style:style style:name="P8" style:family="paragraph" style:parent-style-name="Standard">
      <style:text-properties style:font-name="Liberation Serif" fo:font-size="10pt" fo:font-weight="normal" style:font-size-asian="8.75pt" style:font-weight-asian="normal" style:font-size-complex="10pt" style:font-weight-complex="normal"/>
    </style:style>
    <style:style style:name="P9" style:family="paragraph" style:parent-style-name="Standard">
      <style:text-properties style:font-name="Liberation Serif" fo:font-size="10pt" fo:font-weight="normal" fo:background-color="#ffff00" style:font-size-asian="8.75pt" style:font-weight-asian="normal" style:font-size-complex="10pt" style:font-weight-complex="normal"/>
    </style:style>
    <style:style style:name="P10" style:family="paragraph" style:parent-style-name="Standard">
      <style:text-properties style:font-name="Liberation Serif" fo:font-size="10pt" fo:font-weight="normal" fo:background-color="transparent" style:font-size-asian="10pt" style:font-weight-asian="normal" style:font-size-complex="10pt" style:font-weight-complex="normal"/>
    </style:style>
    <style:style style:name="P11" style:family="paragraph" style:parent-style-name="Standard">
      <style:text-properties style:font-name="Liberation Serif"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13" style:family="paragraph" style:parent-style-name="Standard">
      <style:text-properties style:font-name="Liberation Serif" fo:font-size="10pt" style:font-size-asian="8.75pt" style:font-size-complex="10pt"/>
    </style:style>
    <style:style style:name="P14" style:family="paragraph" style:parent-style-name="Standard">
      <style:text-properties style:font-name="Liberation Serif" fo:font-size="10pt" fo:background-color="transparent" style:font-size-asian="10pt" style:font-size-complex="10pt"/>
    </style:style>
    <style:style style:name="P15" style:family="paragraph" style:parent-style-name="Standard">
      <style:text-properties style:font-name="Liberation Serif"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Liberation Serif" fo:font-size="12pt" fo:font-weight="bold" style:font-size-asian="10.5pt" style:font-weight-asian="bold" style:font-size-complex="12pt" style:font-weight-complex="bold"/>
    </style:style>
    <style:style style:name="P18" style:family="paragraph" style:parent-style-name="Standard">
      <style:text-properties style:font-name="Liberation Serif" fo:font-weight="bold" style:font-weight-asian="bold" style:font-weight-complex="bold"/>
    </style:style>
    <style:style style:name="P19" style:family="paragraph" style:parent-style-name="Standard">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20"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Liberation Serif" fo:font-size="8pt" fo:font-style="normal" fo:text-shadow="none" style:text-underline-style="none" fo:font-weight="normal" style:letter-kerning="true" fo:background-color="transparent" style:font-name-asian="Arial" style:font-size-asian="8pt" style:font-style-asian="normal" style:font-weight-asian="normal" style:font-name-complex="Arial" style:font-size-complex="8pt" style:font-style-complex="normal" style:font-weight-complex="normal" style:text-emphasize="none"/>
    </style:style>
    <style:style style:name="P21"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8.75pt" style:font-style-asian="normal" style:font-weight-asian="normal" style:font-name-complex="Arial" style:font-size-complex="10pt" style:font-style-complex="normal" style:font-weight-complex="normal" style:text-emphasize="none"/>
    </style:style>
    <style:style style:name="P22"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Liberation Serif" fo:font-size="10pt" fo:font-style="normal" fo:text-shadow="none" style:text-underline-style="none" fo:font-weight="bold" style:letter-kerning="true" style:font-name-asian="Arial" style:font-size-asian="10pt" style:font-style-asian="normal" style:font-weight-asian="bold" style:font-name-complex="Arial" style:font-size-complex="10pt" style:font-style-complex="normal" style:font-weight-complex="bold" style:text-emphasize="none"/>
    </style:style>
    <style:style style:name="P23"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0.5pt" fo:font-style="normal" fo:text-shadow="none" style:text-underline-style="none" fo:font-weight="bold" style:letter-kerning="true" style:font-name-asian="Arial" style:font-size-asian="10.5pt" style:font-style-asian="normal" style:font-weight-asian="bold" style:font-name-complex="Arial" style:font-size-complex="10.5pt" style:font-style-complex="normal" style:font-weight-complex="bold" style:text-emphasize="none"/>
    </style:style>
    <style:style style:name="P2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Arial" fo:font-size="14pt" fo:font-style="normal" fo:text-shadow="none" style:text-underline-style="none" fo:font-weight="bold" style:letter-kerning="true" style:font-name-asian="Arial" style:font-size-asian="12.25pt" style:font-style-asian="normal" style:font-weight-asian="bold" style:font-name-complex="Arial" style:font-size-complex="14pt" style:font-style-complex="normal" style:font-weight-complex="bold" style:text-emphasize="none"/>
    </style:style>
    <style:style style:name="P25"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Arial" fo:font-size="10pt" fo:font-style="normal" fo:text-shadow="none" style:text-underline-style="none" fo:font-weight="normal" style:letter-kerning="true" style:font-name-asian="Arial" style:font-size-asian="8.75pt" style:font-style-asian="normal" style:font-weight-asian="normal" style:font-name-complex="Arial" style:font-size-complex="10pt" style:font-style-complex="normal" style:font-weight-complex="normal" style:text-emphasize="none"/>
    </style:style>
    <style:style style:name="P26" style:family="paragraph" style:parent-style-name="gray3">
      <style:paragraph-properties fo:margin-left="0cm" fo:margin-right="0cm" fo:margin-top="0cm" fo:margin-bottom="0cm" style:line-height-at-least="0.353cm" fo:text-indent="0cm" style:auto-text-indent="false" style:text-autospace="none"/>
      <style:text-properties style:use-window-font-color="true" style:font-name="Liberation Serif" fo:font-size="8pt" fo:font-style="normal" fo:font-weight="bold" style:letter-kerning="true" style:font-name-asian="Liberation Sans1" style:font-size-asian="8pt" style:font-style-asian="normal" style:font-weight-asian="bold" style:font-name-complex="Liberation Sans1" style:font-size-complex="8pt" style:font-style-complex="normal" style:font-weight-complex="bold"/>
    </style:style>
    <style:style style:name="P27" style:family="paragraph" style:parent-style-name="gray3">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font-name="Liberation Serif" fo:font-size="8pt" fo:font-style="normal" fo:font-weight="bold" style:letter-kerning="true" style:font-name-asian="Liberation Sans1" style:font-size-asian="8pt" style:font-style-asian="normal" style:font-weight-asian="bold" style:font-name-complex="Liberation Sans1" style:font-size-complex="8pt" style:font-style-complex="normal" style:font-weight-complex="bold"/>
    </style:style>
    <style:style style:name="P28" style:family="paragraph" style:parent-style-name="Table_20_Contents">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Liberation Serif" fo:font-size="8pt" fo:font-style="normal" fo:text-shadow="none" style:text-underline-style="none" fo:font-weight="normal" style:letter-kerning="true" fo:background-color="transparent" style:font-name-asian="Arial" style:font-size-asian="8pt" style:font-style-asian="normal" style:font-weight-asian="normal" style:font-name-complex="Arial" style:font-size-complex="8pt" style:font-style-complex="normal" style:font-weight-complex="normal" style:text-emphasize="none"/>
    </style:style>
    <style:style style:name="P29" style:family="paragraph" style:parent-style-name="Standard">
      <style:paragraph-properties fo:margin-left="0cm" fo:margin-right="0cm" fo:margin-top="0cm" fo:margin-bottom="0cm" style:line-height-at-least="0.353cm" fo:text-align="start" style:justify-single-word="false" fo:text-indent="0cm" style:auto-text-indent="false" fo:background-color="#cccccc" style:text-autospace="none">
        <style:background-image/>
      </style:paragraph-properties>
      <style:text-properties style:use-window-font-color="true" style:text-outline="false" style:text-line-through-style="none" style:font-name="Liberation Serif" fo:font-size="12pt" fo:font-style="normal" fo:text-shadow="none" style:text-underline-style="none" fo:font-weight="bold" style:letter-kerning="true" fo:background-color="transparent" style:font-name-asian="Arial" style:font-size-asian="12pt" style:font-style-asian="normal" style:font-weight-asian="bold" style:font-name-complex="Arial" style:font-size-complex="12pt" style:font-style-complex="normal" style:font-weight-complex="bold" style:text-emphasize="none"/>
    </style:style>
    <style:style style:name="P30" style:family="paragraph" style:parent-style-name="Standard">
      <style:paragraph-properties fo:margin-left="0cm" fo:margin-right="0cm" fo:margin-top="0cm" fo:margin-bottom="0cm" style:line-height-at-least="0.353cm" fo:text-align="start" style:justify-single-word="false" fo:text-indent="0cm" style:auto-text-indent="false" fo:background-color="#cccccc" style:text-autospace="none">
        <style:background-image/>
      </style:paragraph-properties>
      <style:text-properties style:use-window-font-color="true" style:text-outline="false" style:text-line-through-style="none" style:font-name="Liberation Serif"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style>
    <style:style style:name="P31" style:family="paragraph" style:parent-style-name="Standard">
      <style:paragraph-properties fo:margin-left="0cm" fo:margin-right="0cm" fo:margin-top="0cm" fo:margin-bottom="0cm" fo:line-height="0.349cm" fo:text-indent="0cm" style:auto-text-indent="false" fo:background-color="#cccccc" style:text-autospace="none">
        <style:tab-stops/>
        <style:background-image/>
      </style:paragraph-properties>
      <style:text-properties style:use-window-font-color="true" style:text-outline="false" style:text-line-through-style="none" style:font-name="Liberation Serif"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style>
    <style:style style:name="P32" style:family="paragraph" style:parent-style-name="Heading_20_1">
      <style:paragraph-properties fo:margin-left="0cm" fo:margin-right="0cm" fo:margin-top="0cm" fo:margin-bottom="0cm" style:line-height-at-least="0.353cm" fo:text-indent="0cm" style:auto-text-indent="false" fo:background-color="#cccccc" style:text-autospace="none">
        <style:background-image/>
      </style:paragraph-properties>
      <style:text-properties style:use-window-font-color="true" style:text-outline="false" style:text-line-through-style="none" style:font-name="Liberation Serif" fo:font-size="10pt" fo:font-style="normal" fo:text-shadow="none" style:text-underline-style="none" fo:font-weight="normal" style:letter-kerning="true" style:font-name-asian="Lohit Hindi" style:font-size-asian="10pt" style:font-style-asian="normal" style:font-weight-asian="normal" style:font-name-complex="Lohit Hindi" style:font-size-complex="10pt" style:font-style-complex="normal" style:font-weight-complex="normal" style:text-emphasize="none"/>
    </style:style>
    <style:style style:name="P33" style:family="paragraph" style:parent-style-name="Standard">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34" style:family="paragraph" style:parent-style-name="Standard">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style>
    <style:style style:name="P35" style:family="paragraph" style:parent-style-name="Standard">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fo:background-color="#ffff00" style:font-name-asian="Arial" style:font-size-asian="10pt" style:font-style-asian="normal" style:font-weight-asian="normal" style:font-name-complex="Arial" style:font-size-complex="10pt" style:font-style-complex="normal" style:font-weight-complex="normal" style:text-emphasize="none"/>
    </style:style>
    <style:style style:name="P36" style:family="paragraph" style:parent-style-name="Standard">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bold" style:letter-kerning="true" style:font-name-asian="Lohit Hindi" style:font-size-asian="10pt" style:font-style-asian="normal" style:font-weight-asian="bold" style:font-name-complex="Lohit Hindi" style:font-size-complex="10pt" style:font-style-complex="normal" style:font-weight-complex="bold" style:text-emphasize="none"/>
    </style:style>
    <style:style style:name="P37" style:family="paragraph" style:parent-style-name="Standard">
      <style:paragraph-properties fo:margin-top="0cm" fo:margin-bottom="0cm" style:line-height-at-least="0.353cm" style:text-autospace="none"/>
      <style:text-properties style:font-name="Liberation Serif" fo:font-size="10pt" fo:font-weight="normal" fo:background-color="#ffff00" style:font-size-asian="8.75pt" style:font-weight-asian="normal" style:font-size-complex="10pt" style:font-weight-complex="normal"/>
    </style:style>
    <style:style style:name="P38" style:family="paragraph" style:parent-style-name="Text_20_body">
      <style:paragraph-properties fo:margin-top="0cm" fo:margin-bottom="0cm" fo:line-height="0.349cm" style:shadow="none" style:text-autospace="none">
        <style:tab-stops/>
      </style:paragraph-properties>
      <style:text-properties style:use-window-font-color="true" style:text-outline="false" style:text-line-through-style="none" style:font-name="Liberation Serif" fo:font-size="10pt" fo:font-style="normal" fo:text-shadow="none" style:text-underline-style="none" fo:font-weight="normal" style:letter-kerning="true" style:font-name-asian="Lohit Hindi" style:font-size-asian="10pt" style:font-style-asian="normal" style:font-weight-asian="normal" style:font-name-complex="Lohit Hindi" style:font-size-complex="10pt" style:font-style-complex="normal" style:font-weight-complex="normal" style:text-emphasize="none"/>
    </style:style>
    <style:style style:name="P39" style:family="paragraph" style:parent-style-name="Text_20_body">
      <style:paragraph-properties fo:margin-top="0cm" fo:margin-bottom="0cm" fo:line-height="0.349cm" style:shadow="none" style:text-autospace="none">
        <style:tab-stops/>
      </style:paragraph-properties>
      <style:text-properties style:use-window-font-color="true" style:text-outline="false" style:text-line-through-style="none" style:font-name="Liberation Serif" fo:font-size="10pt" fo:font-style="normal" fo:text-shadow="none" style:text-underline-style="none" fo:font-weight="bold" style:letter-kerning="true" style:font-name-asian="Arial" style:font-size-asian="10pt" style:font-style-asian="normal" style:font-weight-asian="bold" style:font-name-complex="Arial" style:font-size-complex="10pt" style:font-style-complex="normal" style:font-weight-complex="bold" style:text-emphasize="none"/>
    </style:style>
    <style:style style:name="P40" style:family="paragraph" style:parent-style-name="Standard">
      <style:paragraph-properties fo:margin-top="0cm" fo:margin-bottom="0cm" style:line-height-at-least="0.353cm" fo:background-color="#cccccc" style:text-autospace="none">
        <style:background-image/>
      </style:paragraph-properties>
      <style:text-properties style:use-window-font-color="true" style:text-outline="false" style:text-line-through-style="none" style:font-name="Liberation Serif" fo:font-size="12pt" fo:font-style="normal" fo:text-shadow="none" style:text-underline-style="none" fo:font-weight="bold" style:letter-kerning="true" style:font-name-asian="Lohit Hindi" style:font-size-asian="12pt" style:font-style-asian="normal" style:font-weight-asian="bold" style:font-name-complex="Lohit Hindi" style:font-size-complex="12pt" style:font-style-complex="normal" style:font-weight-complex="bold" style:text-emphasize="none"/>
    </style:style>
    <style:style style:name="P41" style:family="paragraph" style:parent-style-name="Standard">
      <style:paragraph-properties fo:margin-top="0cm" fo:margin-bottom="0cm" style:line-height-at-least="0.353cm" fo:background-color="#cccccc" style:text-autospace="none">
        <style:background-image/>
      </style:paragraph-properties>
      <style:text-properties style:use-window-font-color="true" style:text-outline="false" style:text-line-through-style="none" style:font-name="Liberation Serif"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style>
    <style:style style:name="P42" style:family="paragraph" style:parent-style-name="Text_20_body">
      <style:paragraph-properties fo:margin-top="0cm" fo:margin-bottom="0cm" fo:line-height="0.349cm" fo:background-color="#cccccc" style:shadow="none" style:text-autospace="none">
        <style:tab-stops/>
        <style:background-image/>
      </style:paragraph-properties>
      <style:text-properties fo:font-size="10pt" fo:font-weight="bold" style:font-name-asian="Arial" style:font-size-asian="10pt" style:font-weight-asian="bold" style:font-name-complex="Arial" style:font-size-complex="10pt" style:font-weight-complex="bold"/>
    </style:style>
    <style:style style:name="P43" style:family="paragraph" style:parent-style-name="Preformatted_20_Text" style:master-page-name="">
      <style:paragraph-properties fo:margin-top="0cm" fo:margin-bottom="0cm" style:page-number="auto" fo:background-color="transparent" fo:padding="0.049cm" fo:border="0.06pt solid #000000" style:shadow="none">
        <style:tab-stops/>
        <style:drop-cap/>
        <style:background-image/>
      </style:paragraph-properties>
      <style:text-properties style:font-name="Liberation Serif" fo:font-size="8pt" fo:font-weight="bold" style:font-size-asian="8pt" style:font-weight-asian="bold" style:font-size-complex="8pt" style:font-weight-complex="bold"/>
    </style:style>
    <style:style style:name="P44" style:family="paragraph" style:parent-style-name="Preformatted_20_Text">
      <style:paragraph-properties fo:margin-top="0cm" fo:margin-bottom="0cm" fo:background-color="transparent" fo:padding="0.049cm" fo:border="0.06pt solid #000000" style:shadow="none">
        <style:tab-stops/>
        <style:drop-cap/>
        <style:background-image/>
      </style:paragraph-properties>
      <style:text-properties style:font-name="Liberation Serif" fo:font-size="8pt" style:font-size-asian="8pt" style:font-size-complex="8pt"/>
    </style:style>
    <style:style style:name="P45" style:family="paragraph" style:parent-style-name="Preformatted_20_Text">
      <style:paragraph-properties fo:margin-top="0cm" fo:margin-bottom="0cm" fo:padding="0cm" fo:border="none" style:shadow="none"/>
      <style:text-properties style:font-name="Liberation Serif" fo:font-size="8pt" style:font-size-asian="8pt" style:font-size-complex="8pt"/>
    </style:style>
    <style:style style:name="P46" style:family="paragraph" style:parent-style-name="Table_20_Contents">
      <style:text-properties fo:color="#00ff00" style:font-name="Liberation Serif" fo:font-size="8pt" style:font-size-asian="8pt" style:font-size-complex="8pt"/>
    </style:style>
    <style:style style:name="P47" style:family="paragraph" style:parent-style-name="Table_20_Contents">
      <style:text-properties fo:color="#ff0000" style:font-name="Liberation Serif" fo:font-size="8pt" style:font-size-asian="8pt" style:font-size-complex="8pt"/>
    </style:style>
    <style:style style:name="P48" style:family="paragraph" style:parent-style-name="Table_20_Contents">
      <style:text-properties fo:color="#ff0000" style:font-name="Liberation Serif" fo:font-size="8pt" fo:font-weight="normal" style:font-size-asian="8pt" style:font-weight-asian="normal" style:font-size-complex="8pt" style:font-weight-complex="normal"/>
    </style:style>
    <style:style style:name="P49" style:family="paragraph" style:parent-style-name="Table_20_Contents">
      <style:text-properties style:font-name="Liberation Serif" fo:font-size="8pt" style:font-size-asian="8pt" style:font-size-complex="8pt"/>
    </style:style>
    <style:style style:name="P50" style:family="paragraph" style:parent-style-name="Table_20_Contents">
      <style:text-properties style:font-name="Liberation Serif" fo:font-size="8pt" fo:background-color="transparent" style:font-size-asian="8pt" style:font-size-complex="8pt"/>
    </style:style>
    <style:style style:name="P51" style:family="paragraph" style:parent-style-name="Table_20_Contents">
      <style:text-properties style:font-name="Liberation Serif" fo:font-size="8pt" fo:font-weight="bold" style:font-size-asian="8pt" style:font-weight-asian="bold" style:font-size-complex="8pt" style:font-weight-complex="bold"/>
    </style:style>
    <style:style style:name="P52" style:family="paragraph" style:parent-style-name="Table_20_Contents">
      <style:text-properties style:font-name="Liberation Serif" fo:font-size="8pt" fo:font-style="italic" style:font-size-asian="8pt" style:font-style-asian="italic" style:font-size-complex="8pt" style:font-style-complex="italic"/>
    </style:style>
    <style:style style:name="P53" style:family="paragraph" style:parent-style-name="Table_20_Contents">
      <style:text-properties style:font-name="Liberation Serif" fo:font-size="8pt" fo:font-weight="normal" style:font-size-asian="8pt" style:font-weight-asian="normal" style:font-size-complex="8pt" style:font-weight-complex="normal"/>
    </style:style>
    <style:style style:name="P54" style:family="paragraph" style:parent-style-name="Table_20_Contents">
      <style:text-properties style:use-window-font-color="true" style:font-name="Liberation Serif" fo:font-size="8pt" style:font-size-asian="8pt" style:font-size-complex="8pt"/>
    </style:style>
    <style:style style:name="P55" style:family="paragraph" style:parent-style-name="Table_20_Contents">
      <style:text-properties style:use-window-font-color="true" style:font-name="Liberation Serif" fo:font-size="8pt" fo:background-color="transparent" style:font-size-asian="8pt" style:font-size-complex="8pt"/>
    </style:style>
    <style:style style:name="P56" style:family="paragraph" style:parent-style-name="Standard">
      <style:paragraph-properties fo:margin-left="1.27cm" fo:margin-right="0cm" fo:margin-top="0cm" fo:margin-bottom="0cm" fo:line-height="0.349cm" fo:text-indent="-0.64cm" style:auto-text-indent="false" style:text-autospace="none">
        <style:tab-stops/>
      </style:paragraph-properties>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57" style:family="paragraph" style:parent-style-name="Standard">
      <style:paragraph-properties fo:margin-left="3cm" fo:margin-right="5.3cm" fo:text-indent="0cm" style:auto-text-indent="false" fo:padding="0.049cm" fo:border="0.06pt solid #000000" style:shadow="none"/>
      <style:text-properties style:font-name="Liberation Serif" fo:font-size="10pt" fo:font-weight="normal" style:font-size-asian="10pt" style:font-weight-asian="normal" style:font-size-complex="10pt" style:font-weight-complex="normal"/>
    </style:style>
    <style:style style:name="P58" style:family="paragraph" style:parent-style-name="Standard" style:master-page-name="">
      <style:paragraph-properties fo:text-align="start" style:justify-single-word="false" style:page-number="auto" fo:break-before="auto" fo:break-after="auto"/>
      <style:text-properties style:font-name="Liberation Serif" fo:font-size="10pt" fo:font-weight="normal" style:font-size-asian="10pt" style:font-weight-asian="normal" style:font-size-complex="10pt" style:font-weight-complex="normal"/>
    </style:style>
    <style:style style:name="P59" style:family="paragraph" style:parent-style-name="Standard" style:master-page-name="">
      <style:paragraph-properties style:page-number="auto" fo:break-before="auto" fo:break-after="auto" fo:background-color="transparent">
        <style:background-image/>
      </style:paragraph-properties>
      <style:text-properties style:font-name="Liberation Serif" fo:font-size="12pt" fo:font-weight="bold" style:font-size-asian="12pt" style:font-weight-asian="bold" style:font-size-complex="12pt" style:font-weight-complex="bold"/>
    </style:style>
    <style:style style:name="P60" style:family="paragraph" style:parent-style-name="Standard">
      <style:paragraph-properties fo:text-align="start" style:justify-single-word="false" fo:background-color="transparent" style:text-autospace="none">
        <style:background-image/>
      </style:paragraph-properties>
      <style:text-properties style:font-name="Liberation Serif" fo:font-size="8pt" fo:background-color="transparent" style:font-size-asian="8pt" style:font-size-complex="8pt"/>
    </style:style>
    <style:style style:name="P61" style:family="paragraph" style:parent-style-name="Standard">
      <style:paragraph-properties fo:background-color="transparent">
        <style:background-image/>
      </style:paragraph-properties>
      <style:text-properties style:font-name="Liberation Serif" fo:font-size="10pt" style:font-size-asian="10pt" style:font-size-complex="10pt"/>
    </style:style>
    <style:style style:name="P62" style:family="paragraph" style:parent-style-name="Standard">
      <style:paragraph-properties fo:text-align="start" style:justify-single-word="false" fo:background-color="transparent">
        <style:background-image/>
      </style:paragraph-properties>
      <style:text-properties style:font-name="Liberation Serif" fo:font-size="12pt" fo:font-weight="bold" style:font-size-asian="10.5pt" style:font-weight-asian="bold" style:font-size-complex="12pt" style:font-weight-complex="bold"/>
    </style:style>
    <style:style style:name="P63" style:family="paragraph" style:parent-style-name="Standard">
      <style:paragraph-properties fo:background-color="transparent">
        <style:background-image/>
      </style:paragraph-properties>
      <style:text-properties style:font-name="Liberation Serif" fo:font-size="12pt" fo:font-weight="bold" style:font-size-asian="12pt" style:font-weight-asian="bold" style:font-size-complex="12pt" style:font-weight-complex="bold"/>
    </style:style>
    <style:style style:name="P64" style:family="paragraph" style:parent-style-name="Standard">
      <style:paragraph-properties fo:background-color="transparent">
        <style:background-image/>
      </style:paragraph-properties>
      <style:text-properties style:font-name="Liberation Serif" fo:font-weight="bold" style:font-weight-asian="bold" style:font-weight-complex="bold"/>
    </style:style>
    <style:style style:name="P65" style:family="paragraph" style:parent-style-name="Standard">
      <style:paragraph-properties fo:break-before="page" fo:background-color="#cccccc">
        <style:background-image/>
      </style:paragraph-properties>
      <style:text-properties style:font-name="Liberation Serif" fo:font-size="12pt" fo:font-weight="bold" style:font-size-asian="12pt" style:font-weight-asian="bold" style:font-size-complex="12pt" style:font-weight-complex="bold"/>
    </style:style>
    <style:style style:name="P66" style:family="paragraph" style:parent-style-name="Standard">
      <style:paragraph-properties fo:text-align="start" style:justify-single-word="false" fo:break-before="page" fo:background-color="#cccccc">
        <style:background-image/>
      </style:paragraph-properties>
      <style:text-properties style:font-name="Liberation Serif" fo:font-size="12pt" fo:font-weight="bold" style:font-size-asian="12pt" style:font-weight-asian="bold" style:font-size-complex="12pt" style:font-weight-complex="bold"/>
    </style:style>
    <style:style style:name="P67" style:family="paragraph" style:parent-style-name="Standard">
      <style:paragraph-properties fo:text-align="start" style:justify-single-word="false" fo:break-before="page" fo:background-color="#cccccc">
        <style:background-image/>
      </style:paragraph-properties>
      <style:text-properties style:font-name="Liberation Serif" fo:font-size="12pt" fo:font-weight="bold" style:font-size-asian="10.5pt" style:font-weight-asian="bold" style:font-size-complex="12pt" style:font-weight-complex="bold"/>
    </style:style>
    <style:style style:name="P68" style:family="paragraph" style:parent-style-name="Standard">
      <style:paragraph-properties fo:break-before="page" fo:background-color="#cccccc">
        <style:background-image/>
      </style:paragraph-properties>
      <style:text-properties style:font-name="Liberation Serif" fo:font-weight="bold" style:font-weight-asian="bold" style:font-weight-complex="bold"/>
    </style:style>
    <style:style style:name="P69" style:family="paragraph" style:parent-style-name="Standard">
      <style:paragraph-properties fo:text-align="start" style:justify-single-word="false" fo:break-before="page" fo:background-color="#cccccc">
        <style:background-image/>
      </style:paragraph-properties>
    </style:style>
    <style:style style:name="P70" style:family="paragraph" style:parent-style-name="Standard">
      <style:paragraph-properties fo:background-color="#cccccc">
        <style:background-image/>
      </style:paragraph-properties>
      <style:text-properties style:font-name="Liberation Serif" fo:font-size="12pt" fo:font-weight="bold" style:font-size-asian="12pt" style:font-weight-asian="bold" style:font-size-complex="12pt" style:font-weight-complex="bold"/>
    </style:style>
    <style:style style:name="P71" style:family="paragraph" style:parent-style-name="Standard">
      <style:paragraph-properties fo:text-align="start" style:justify-single-word="false" fo:background-color="#cccccc">
        <style:background-image/>
      </style:paragraph-properties>
      <style:text-properties style:font-name="Liberation Serif" fo:font-size="12pt" fo:font-weight="bold" style:font-size-asian="12pt" style:font-weight-asian="bold" style:font-size-complex="12pt" style:font-weight-complex="bold"/>
    </style:style>
    <style:style style:name="P72" style:family="paragraph" style:parent-style-name="Standard">
      <style:paragraph-properties fo:background-color="#cccccc">
        <style:background-image/>
      </style:paragraph-properties>
      <style:text-properties style:font-name="Liberation Serif" fo:font-weight="bold" style:font-weight-asian="bold" style:font-weight-complex="bold"/>
    </style:style>
    <style:style style:name="P73" style:family="paragraph" style:parent-style-name="Standard">
      <style:paragraph-properties fo:background-color="#cccccc">
        <style:background-image/>
      </style:paragraph-properties>
      <style:text-properties style:use-window-font-color="true" style:text-outline="false" style:text-line-through-style="none" style:font-name="Liberation Serif"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style>
    <style:style style:name="P74" style:family="paragraph" style:parent-style-name="Preformatted_20_Text">
      <style:paragraph-properties fo:margin-top="0cm" fo:margin-bottom="0.499cm" fo:padding="0.049cm" fo:border="0.06pt solid #000000" style:shadow="none"/>
      <style:text-properties style:font-name="Liberation Serif" fo:font-size="8pt" style:font-size-asian="8pt" style:font-size-complex="8pt"/>
    </style:style>
    <style:style style:name="P75" style:family="paragraph" style:parent-style-name="Preformatted_20_Text">
      <style:paragraph-properties fo:padding="0.049cm" fo:border="0.06pt solid #000000" style:shadow="none"/>
      <style:text-properties style:font-name="Liberation Serif" fo:font-size="8pt" style:font-size-asian="8pt" style:font-size-complex="8pt"/>
    </style:style>
    <style:style style:name="P76" style:family="paragraph" style:parent-style-name="Preformatted_20_Text">
      <style:paragraph-properties fo:padding="0.049cm" fo:border="0.06pt solid #000000" style:shadow="none"/>
      <style:text-properties style:font-name="Liberation Serif" fo:font-size="8pt" fo:font-weight="bold" style:font-size-asian="8pt" style:font-weight-asian="bold" style:font-size-complex="8pt" style:font-weight-complex="bold"/>
    </style:style>
    <style:style style:name="P77" style:family="paragraph" style:parent-style-name="Text_20_body">
      <style:text-properties fo:font-size="10pt" fo:font-weight="bold" style:font-size-asian="10pt" style:font-weight-asian="bold" style:font-size-complex="10pt" style:font-weight-complex="bold"/>
    </style:style>
    <style:style style:name="P78" style:family="paragraph" style:parent-style-name="Text_20_body">
      <style:text-properties fo:font-size="10pt" fo:font-weight="normal" style:font-size-asian="10pt" style:font-weight-asian="normal" style:font-size-complex="10pt" style:font-weight-complex="normal"/>
    </style:style>
    <style:style style:name="P79" style:family="paragraph" style:parent-style-name="Table_20_Contents">
      <style:paragraph-properties fo:margin-left="7.001cm" fo:margin-right="7.001cm" fo:text-indent="0cm" style:auto-text-indent="false" fo:padding="0.049cm" fo:border="0.06pt solid #000000" style:shadow="none"/>
      <style:text-properties style:font-name="Liberation Serif" fo:font-size="10pt" fo:font-weight="bold" style:font-size-asian="10pt" style:font-weight-asian="bold" style:font-size-complex="10pt" style:font-weight-complex="bold"/>
    </style:style>
    <style:style style:name="P80" style:family="paragraph" style:parent-style-name="Table_20_Contents">
      <style:paragraph-properties fo:margin-left="7.001cm" fo:margin-right="7.001cm" fo:text-indent="0cm" style:auto-text-indent="false" fo:padding="0.049cm" fo:border="0.06pt solid #000000" style:shadow="none"/>
      <style:text-properties style:font-name="Liberation Serif" fo:font-size="10pt" fo:font-weight="bold" style:font-size-asian="8.75pt" style:font-weight-asian="bold" style:font-size-complex="10pt" style:font-weight-complex="bold"/>
    </style:style>
    <style:style style:name="P81" style:family="paragraph" style:parent-style-name="Standard">
      <style:paragraph-properties fo:background-color="#e6e6e6">
        <style:background-image/>
      </style:paragraph-properties>
      <style:text-properties style:use-window-font-color="true" style:text-outline="false" style:text-line-through-style="none" style:font-name="Liberation Serif"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style>
    <style:style style:name="P82" style:family="paragraph" style:parent-style-name="Text_20_body" style:list-style-name="L17">
      <style:text-properties fo:font-size="10pt" fo:font-weight="bold" style:font-size-asian="10pt" style:font-weight-asian="bold" style:font-size-complex="10pt" style:font-weight-complex="bold"/>
    </style:style>
    <style:style style:name="P83" style:family="paragraph" style:parent-style-name="Text_20_body" style:list-style-name="L18">
      <style:text-properties fo:font-size="10pt" fo:font-weight="bold" style:font-size-asian="10pt" style:font-weight-asian="bold" style:font-size-complex="10pt" style:font-weight-complex="bold"/>
    </style:style>
    <style:style style:name="P84" style:family="paragraph" style:parent-style-name="Text_20_body" style:list-style-name="L17">
      <style:text-properties fo:font-size="10pt" fo:font-weight="normal" fo:background-color="transparent" style:font-size-asian="10pt" style:font-weight-asian="normal" style:font-size-complex="10pt" style:font-weight-complex="normal"/>
    </style:style>
    <style:style style:name="P85" style:family="paragraph" style:parent-style-name="Text_20_body" style:list-style-name="L18">
      <style:text-properties fo:font-size="10pt" fo:font-weight="normal" style:font-size-asian="10pt" style:font-weight-asian="normal" style:font-size-complex="10pt" style:font-weight-complex="normal"/>
    </style:style>
    <style:style style:name="P86" style:family="paragraph" style:parent-style-name="Text_20_body" style:list-style-name="L18">
      <style:text-properties style:font-name="Liberation Serif" fo:font-size="10pt" fo:font-weight="normal" style:font-size-asian="10pt" style:font-weight-asian="normal" style:font-size-complex="10pt" style:font-weight-complex="normal"/>
    </style:style>
    <style:style style:name="P87" style:family="paragraph" style:parent-style-name="Text_20_body" style:list-style-name="L4">
      <style:paragraph-properties fo:margin-top="0cm" fo:margin-bottom="0cm" fo:line-height="0.349cm" style:shadow="none" style:text-autospace="none">
        <style:tab-stops/>
      </style:paragraph-properties>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88" style:family="paragraph" style:parent-style-name="Text_20_body" style:list-style-name="L4">
      <style:paragraph-properties fo:margin-top="0cm" fo:margin-bottom="0cm" fo:line-height="0.349cm" style:shadow="none" style:text-autospace="none">
        <style:tab-stops/>
      </style:paragraph-properties>
      <style:text-properties style:use-window-font-color="true" style:text-outline="false" style:text-line-through-style="none" style:font-name="Liberation Serif" fo:font-size="10pt" fo:font-style="normal" fo:text-shadow="none" style:text-underline-style="none" fo:font-weight="normal" style:letter-kerning="true" style:font-name-asian="Lohit Hindi" style:font-size-asian="10pt" style:font-style-asian="normal" style:font-weight-asian="normal" style:font-name-complex="Lohit Hindi" style:font-size-complex="10pt" style:font-style-complex="normal" style:font-weight-complex="normal" style:text-emphasize="none"/>
    </style:style>
    <style:style style:name="P89" style:family="paragraph" style:parent-style-name="Text_20_body" style:list-style-name="L4">
      <style:paragraph-properties fo:margin-top="0cm" fo:margin-bottom="0cm" fo:line-height="0.349cm" style:shadow="none" style:text-autospace="none">
        <style:tab-stops/>
      </style:paragraph-properties>
    </style:style>
    <style:style style:name="P90" style:family="paragraph" style:parent-style-name="Text_20_body" style:list-style-name="L4">
      <style:paragraph-properties fo:margin-top="0cm" fo:margin-bottom="0cm" fo:line-height="0.349cm" style:shadow="none" style:text-autospace="none">
        <style:tab-stops/>
      </style:paragraph-properties>
      <style:text-properties fo:font-size="10pt" style:font-name-asian="Arial" style:font-size-asian="10pt" style:font-name-complex="Arial" style:font-size-complex="10pt"/>
    </style:style>
    <style:style style:name="P91" style:family="paragraph" style:parent-style-name="Text_20_body" style:list-style-name="L17">
      <style:paragraph-properties fo:break-before="page"/>
    </style:style>
    <style:style style:name="P92" style:family="paragraph" style:parent-style-name="Standard" style:list-style-name="L1"/>
    <style:style style:name="P93" style:family="paragraph" style:parent-style-name="Standard" style:list-style-name="L4">
      <style:text-properties fo:font-size="10pt" fo:font-style="normal" fo:font-weight="normal" style:font-size-asian="10pt" style:font-style-asian="normal" style:font-weight-asian="normal" style:font-size-complex="10pt" style:font-style-complex="normal" style:font-weight-complex="normal"/>
    </style:style>
    <style:style style:name="P94" style:family="paragraph" style:parent-style-name="Standard" style:list-style-name="L4">
      <style:text-properties fo:font-size="10pt" fo:font-style="normal" fo:font-weight="bold" style:font-size-asian="10pt" style:font-style-asian="normal" style:font-weight-asian="bold" style:font-size-complex="10pt" style:font-style-complex="normal" style:font-weight-complex="bold"/>
    </style:style>
    <style:style style:name="P95" style:family="paragraph" style:parent-style-name="Standard" style:list-style-name="L20">
      <style:text-properties fo:font-size="10pt" style:font-size-asian="10pt" style:font-size-complex="10pt"/>
    </style:style>
    <style:style style:name="P96" style:family="paragraph" style:parent-style-name="Standard" style:list-style-name="L9">
      <style:text-properties style:font-name="Liberation Serif" fo:font-size="10pt" style:font-size-asian="10pt" style:font-size-complex="10pt"/>
    </style:style>
    <style:style style:name="P97" style:family="paragraph" style:parent-style-name="Standard" style:list-style-name="L10">
      <style:text-properties style:font-name="Liberation Serif" fo:font-size="10pt" style:font-size-asian="10pt" style:font-size-complex="10pt"/>
    </style:style>
    <style:style style:name="P98" style:family="paragraph" style:parent-style-name="Standard" style:list-style-name="L13">
      <style:text-properties style:font-name="Liberation Serif" fo:font-size="10pt" style:font-size-asian="10pt" style:font-size-complex="10pt"/>
    </style:style>
    <style:style style:name="P99" style:family="paragraph" style:parent-style-name="Standard" style:list-style-name="L14">
      <style:text-properties style:font-name="Liberation Serif" fo:font-size="10pt" style:font-size-asian="10pt" style:font-size-complex="10pt"/>
    </style:style>
    <style:style style:name="P100" style:family="paragraph" style:parent-style-name="Standard" style:list-style-name="L15">
      <style:text-properties style:font-name="Liberation Serif" fo:font-size="10pt" style:font-size-asian="10pt" style:font-size-complex="10pt"/>
    </style:style>
    <style:style style:name="P101" style:family="paragraph" style:parent-style-name="Standard" style:list-style-name="L16">
      <style:text-properties style:font-name="Liberation Serif" fo:font-size="10pt" style:font-size-asian="10pt" style:font-size-complex="10pt"/>
    </style:style>
    <style:style style:name="P102" style:family="paragraph" style:parent-style-name="Standard" style:list-style-name="L18">
      <style:text-properties style:font-name="Liberation Serif" fo:font-size="10pt" style:font-size-asian="10pt" style:font-size-complex="10pt"/>
    </style:style>
    <style:style style:name="P103" style:family="paragraph" style:parent-style-name="Standard" style:list-style-name="L23">
      <style:text-properties style:font-name="Liberation Serif" fo:font-size="10pt" style:font-size-asian="10pt" style:font-size-complex="10pt"/>
    </style:style>
    <style:style style:name="P104" style:family="paragraph" style:parent-style-name="Standard" style:list-style-name="L9">
      <style:text-properties style:font-name="Liberation Serif" fo:font-size="10pt" fo:font-weight="bold" style:font-size-asian="10pt" style:font-weight-asian="bold" style:font-size-complex="10pt" style:font-weight-complex="bold"/>
    </style:style>
    <style:style style:name="P105" style:family="paragraph" style:parent-style-name="Standard" style:list-style-name="L10">
      <style:text-properties style:font-name="Liberation Serif" fo:font-size="10pt" fo:font-weight="bold" style:font-size-asian="10pt" style:font-weight-asian="bold" style:font-size-complex="10pt" style:font-weight-complex="bold"/>
    </style:style>
    <style:style style:name="P106" style:family="paragraph" style:parent-style-name="Standard" style:list-style-name="L19">
      <style:text-properties style:font-name="Liberation Serif" fo:font-size="10pt" fo:font-weight="bold" style:font-size-asian="10pt" style:font-weight-asian="bold" style:font-size-complex="10pt" style:font-weight-complex="bold"/>
    </style:style>
    <style:style style:name="P107" style:family="paragraph" style:parent-style-name="Standard" style:list-style-name="L23">
      <style:text-properties style:font-name="Liberation Serif" fo:font-size="10pt" fo:font-weight="bold" style:font-size-asian="10pt" style:font-weight-asian="bold" style:font-size-complex="10pt" style:font-weight-complex="bold"/>
    </style:style>
    <style:style style:name="P108" style:family="paragraph" style:parent-style-name="Standard" style:list-style-name="L25">
      <style:text-properties style:font-name="Liberation Serif" fo:font-size="10pt" fo:font-weight="bold" style:font-size-asian="8.75pt" style:font-weight-asian="bold" style:font-size-complex="10pt" style:font-weight-complex="bold"/>
    </style:style>
    <style:style style:name="P109" style:family="paragraph" style:parent-style-name="Standard" style:list-style-name="L9">
      <style:text-properties style:font-name="Liberation Serif" fo:font-size="10pt" fo:font-weight="normal" style:font-size-asian="10pt" style:font-weight-asian="normal" style:font-size-complex="10pt" style:font-weight-complex="normal"/>
    </style:style>
    <style:style style:name="P110" style:family="paragraph" style:parent-style-name="Standard" style:list-style-name="L10">
      <style:text-properties style:font-name="Liberation Serif" fo:font-size="10pt" fo:font-weight="normal" style:font-size-asian="10pt" style:font-weight-asian="normal" style:font-size-complex="10pt" style:font-weight-complex="normal"/>
    </style:style>
    <style:style style:name="P111" style:family="paragraph" style:parent-style-name="Standard" style:list-style-name="L14">
      <style:text-properties style:font-name="Liberation Serif" fo:font-size="10pt" fo:font-weight="normal" style:font-size-asian="10pt" style:font-weight-asian="normal" style:font-size-complex="10pt" style:font-weight-complex="normal"/>
    </style:style>
    <style:style style:name="P112" style:family="paragraph" style:parent-style-name="Standard" style:list-style-name="L18">
      <style:text-properties style:font-name="Liberation Serif" fo:font-size="10pt" fo:font-weight="normal" style:font-size-asian="10pt" style:font-weight-asian="normal" style:font-size-complex="10pt" style:font-weight-complex="normal"/>
    </style:style>
    <style:style style:name="P113" style:family="paragraph" style:parent-style-name="Standard" style:list-style-name="L19">
      <style:text-properties style:font-name="Liberation Serif" fo:font-size="10pt" fo:font-weight="normal" style:font-size-asian="10pt" style:font-weight-asian="normal" style:font-size-complex="10pt" style:font-weight-complex="normal"/>
    </style:style>
    <style:style style:name="P114" style:family="paragraph" style:parent-style-name="Standard" style:list-style-name="L23">
      <style:text-properties style:font-name="Liberation Serif" fo:font-size="10pt" fo:font-weight="normal" style:font-size-asian="10pt" style:font-weight-asian="normal" style:font-size-complex="10pt" style:font-weight-complex="normal"/>
    </style:style>
    <style:style style:name="P115" style:family="paragraph" style:parent-style-name="Standard" style:list-style-name="L15">
      <style:text-properties style:font-name="Liberation Serif" fo:font-size="10pt" fo:font-weight="normal" fo:background-color="transparent" style:font-size-asian="10pt" style:font-weight-asian="normal" style:font-size-complex="10pt" style:font-weight-complex="normal"/>
    </style:style>
    <style:style style:name="P116" style:family="paragraph" style:parent-style-name="Standard" style:list-style-name="L16">
      <style:text-properties style:font-name="Liberation Serif" fo:font-size="10pt" fo:font-weight="normal" fo:background-color="transparent" style:font-size-asian="10pt" style:font-weight-asian="normal" style:font-size-complex="10pt" style:font-weight-complex="normal"/>
    </style:style>
    <style:style style:name="P117" style:family="paragraph" style:parent-style-name="Standard" style:list-style-name="L18">
      <style:text-properties style:font-name="Liberation Serif" fo:font-size="10pt" fo:font-weight="normal" fo:background-color="transparent" style:font-size-asian="10pt" style:font-weight-asian="normal" style:font-size-complex="10pt" style:font-weight-complex="normal"/>
    </style:style>
    <style:style style:name="P118" style:family="paragraph" style:parent-style-name="Standard" style:list-style-name="L27">
      <style:text-properties style:font-name="Liberation Serif" fo:font-size="10pt" fo:font-weight="normal" fo:background-color="transparent" style:font-size-asian="8.75pt" style:font-weight-asian="normal" style:font-size-complex="10pt" style:font-weight-complex="normal"/>
    </style:style>
    <style:style style:name="P119" style:family="paragraph" style:parent-style-name="Standard" style:list-style-name="L20">
      <style:text-properties style:font-name="Liberation Serif" fo:font-size="10pt" fo:font-weight="normal" style:font-size-asian="8.75pt" style:font-weight-asian="normal" style:font-size-complex="10pt" style:font-weight-complex="normal"/>
    </style:style>
    <style:style style:name="P120" style:family="paragraph" style:parent-style-name="Standard" style:list-style-name="L21">
      <style:text-properties style:font-name="Liberation Serif" fo:font-size="10pt" fo:font-weight="normal" style:font-size-asian="8.75pt" style:font-weight-asian="normal" style:font-size-complex="10pt" style:font-weight-complex="normal"/>
    </style:style>
    <style:style style:name="P121" style:family="paragraph" style:parent-style-name="Standard" style:list-style-name="L23">
      <style:text-properties style:font-name="Liberation Serif" fo:font-size="10pt" fo:font-weight="normal" style:font-size-asian="8.75pt" style:font-weight-asian="normal" style:font-size-complex="10pt" style:font-weight-complex="normal"/>
    </style:style>
    <style:style style:name="P122" style:family="paragraph" style:parent-style-name="Standard" style:list-style-name="L25">
      <style:text-properties style:font-name="Liberation Serif" fo:font-size="10pt" fo:font-weight="normal" style:font-size-asian="8.75pt" style:font-weight-asian="normal" style:font-size-complex="10pt" style:font-weight-complex="normal"/>
    </style:style>
    <style:style style:name="P123" style:family="paragraph" style:parent-style-name="Standard" style:list-style-name="L20">
      <style:text-properties style:font-name="Liberation Serif" fo:font-size="10pt" style:font-size-asian="8.75pt" style:font-size-complex="10pt"/>
    </style:style>
    <style:style style:name="P124" style:family="paragraph" style:parent-style-name="Standard" style:list-style-name="L23">
      <style:text-properties style:font-name="Liberation Serif" fo:font-size="10pt" style:font-size-asian="8.75pt" style:font-size-complex="10pt"/>
    </style:style>
    <style:style style:name="P125" style:family="paragraph" style:parent-style-name="Standard" style:list-style-name="L10"/>
    <style:style style:name="P126" style:family="paragraph" style:parent-style-name="Standard" style:list-style-name="L10">
      <style:text-properties fo:color="#00ff00" style:font-name="Liberation Serif" fo:font-size="10pt" fo:font-weight="normal" style:font-size-asian="10pt" style:font-weight-asian="normal" style:font-size-complex="10pt" style:font-weight-complex="normal"/>
    </style:style>
    <style:style style:name="P127" style:family="paragraph" style:parent-style-name="Standard" style:list-style-name="L10">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128" style:family="paragraph" style:parent-style-name="Standard" style:list-style-name="L14">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129" style:family="paragraph" style:parent-style-name="Standard" style:list-style-name="L12">
      <style:paragraph-properties fo:text-align="start" style:justify-single-word="false"/>
    </style:style>
    <style:style style:name="P130" style:family="paragraph" style:parent-style-name="Standard" style:list-style-name="L13"/>
    <style:style style:name="P131" style:family="paragraph" style:parent-style-name="Standard" style:list-style-name="L20"/>
    <style:style style:name="P132" style:family="paragraph" style:parent-style-name="Standard" style:list-style-name="L21"/>
    <style:style style:name="P133" style:family="paragraph" style:parent-style-name="Standard" style:list-style-name="L1">
      <style:paragraph-properties fo:margin-top="0cm" fo:margin-bottom="0cm" style:line-height-at-least="0.353cm" fo:text-align="start" style:justify-single-word="false"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8.75pt" style:font-style-asian="normal" style:font-weight-asian="normal" style:font-name-complex="Arial" style:font-size-complex="10pt" style:font-style-complex="normal" style:font-weight-complex="normal" style:text-emphasize="none"/>
    </style:style>
    <style:style style:name="P134" style:family="paragraph" style:parent-style-name="Standard" style:list-style-name="L2">
      <style:paragraph-properties fo:margin-top="0cm" fo:margin-bottom="0cm" style:line-height-at-least="0.353cm" fo:text-align="start" style:justify-single-word="false"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8.75pt" style:font-style-asian="normal" style:font-weight-asian="normal" style:font-name-complex="Arial" style:font-size-complex="10pt" style:font-style-complex="normal" style:font-weight-complex="normal" style:text-emphasize="none"/>
    </style:style>
    <style:style style:name="P135" style:family="paragraph" style:parent-style-name="Standard" style:list-style-name="L3">
      <style:paragraph-properties fo:margin-top="0cm" fo:margin-bottom="0cm" style:line-height-at-least="0.353cm" fo:text-align="start" style:justify-single-word="false"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8.75pt" style:font-style-asian="normal" style:font-weight-asian="normal" style:font-name-complex="Arial" style:font-size-complex="10pt" style:font-style-complex="normal" style:font-weight-complex="normal" style:text-emphasize="none"/>
    </style:style>
    <style:style style:name="P136" style:family="paragraph" style:parent-style-name="Standard" style:list-style-name="L3">
      <style:paragraph-properties fo:margin-top="0cm" fo:margin-bottom="0cm" style:line-height-at-least="0.353cm" fo:text-align="start" style:justify-single-word="false"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137" style:family="paragraph" style:parent-style-name="Standard" style:list-style-name="L5">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138" style:family="paragraph" style:parent-style-name="Standard" style:list-style-name="L6">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139" style:family="paragraph" style:parent-style-name="Standard" style:list-style-name="L24">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140" style:family="paragraph" style:parent-style-name="Standard" style:list-style-name="L2">
      <style:paragraph-properties fo:margin-top="0cm" fo:margin-bottom="0cm" style:line-height-at-least="0.353cm" fo:text-align="start" style:justify-single-word="false"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Lohit Hindi" style:font-size-asian="8.75pt" style:font-style-asian="normal" style:font-weight-asian="normal" style:font-name-complex="Lohit Hindi" style:font-size-complex="10pt" style:font-style-complex="normal" style:font-weight-complex="normal" style:text-emphasize="none"/>
    </style:style>
    <style:style style:name="P141" style:family="paragraph" style:parent-style-name="Standard" style:list-style-name="L5">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Lohit Hindi" style:font-size-asian="10pt" style:font-style-asian="normal" style:font-weight-asian="normal" style:font-name-complex="Lohit Hindi" style:font-size-complex="10pt" style:font-style-complex="normal" style:font-weight-complex="normal" style:text-emphasize="none"/>
    </style:style>
    <style:style style:name="P142" style:family="paragraph" style:parent-style-name="Standard" style:list-style-name="L6">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Lohit Hindi" style:font-size-asian="10pt" style:font-style-asian="normal" style:font-weight-asian="normal" style:font-name-complex="Lohit Hindi" style:font-size-complex="10pt" style:font-style-complex="normal" style:font-weight-complex="normal" style:text-emphasize="none"/>
    </style:style>
    <style:style style:name="P143" style:family="paragraph" style:parent-style-name="Standard" style:list-style-name="L25">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style:font-name-asian="Lohit Hindi" style:font-size-asian="10pt" style:font-style-asian="normal" style:font-weight-asian="normal" style:font-name-complex="Lohit Hindi" style:font-size-complex="10pt" style:font-style-complex="normal" style:font-weight-complex="normal" style:text-emphasize="none"/>
    </style:style>
    <style:style style:name="P144" style:family="paragraph" style:parent-style-name="Standard" style:list-style-name="L24">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fo:background-color="transparent" style:font-name-asian="Arial" style:font-size-asian="8.75pt" style:font-style-asian="normal" style:font-weight-asian="normal" style:font-name-complex="Arial" style:font-size-complex="10pt" style:font-style-complex="normal" style:font-weight-complex="normal" style:text-emphasize="none"/>
    </style:style>
    <style:style style:name="P145" style:family="paragraph" style:parent-style-name="Standard" style:list-style-name="L25">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style>
    <style:style style:name="P146" style:family="paragraph" style:parent-style-name="Standard" style:list-style-name="L27">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style>
    <style:style style:name="P147" style:family="paragraph" style:parent-style-name="Standard" style:list-style-name="L27">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fo:background-color="transparent" style:font-name-asian="Lohit Hindi" style:font-size-asian="10pt" style:font-style-asian="normal" style:font-weight-asian="normal" style:font-name-complex="Lohit Hindi" style:font-size-complex="10pt" style:font-style-complex="normal" style:font-weight-complex="normal" style:text-emphasize="none"/>
    </style:style>
    <style:style style:name="P148" style:family="paragraph" style:parent-style-name="Standard" style:list-style-name="L25">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normal" style:letter-kerning="true" fo:background-color="#ffff00" style:font-name-asian="Arial" style:font-size-asian="10pt" style:font-style-asian="normal" style:font-weight-asian="normal" style:font-name-complex="Arial" style:font-size-complex="10pt" style:font-style-complex="normal" style:font-weight-complex="normal" style:text-emphasize="none"/>
    </style:style>
    <style:style style:name="P149" style:family="paragraph" style:parent-style-name="Standard" style:list-style-name="L6">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bold" style:letter-kerning="true" style:font-name-asian="Arial" style:font-size-asian="10pt" style:font-style-asian="normal" style:font-weight-asian="bold" style:font-name-complex="Arial" style:font-size-complex="10pt" style:font-style-complex="normal" style:font-weight-complex="bold" style:text-emphasize="none"/>
    </style:style>
    <style:style style:name="P150" style:family="paragraph" style:parent-style-name="Standard" style:list-style-name="L8">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bold" style:letter-kerning="true" style:font-name-asian="Arial" style:font-size-asian="10pt" style:font-style-asian="normal" style:font-weight-asian="bold" style:font-name-complex="Arial" style:font-size-complex="10pt" style:font-style-complex="normal" style:font-weight-complex="bold" style:text-emphasize="none"/>
    </style:style>
    <style:style style:name="P151" style:family="paragraph" style:parent-style-name="Standard" style:list-style-name="L10">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bold" style:letter-kerning="true" style:font-name-asian="Arial" style:font-size-asian="10pt" style:font-style-asian="normal" style:font-weight-asian="bold" style:font-name-complex="Arial" style:font-size-complex="10pt" style:font-style-complex="normal" style:font-weight-complex="bold" style:text-emphasize="none"/>
    </style:style>
    <style:style style:name="P152" style:family="paragraph" style:parent-style-name="Standard" style:list-style-name="L27">
      <style:paragraph-properties fo:margin-top="0cm" fo:margin-bottom="0cm" style:line-height-at-least="0.353cm" style:text-autospace="none"/>
      <style:text-properties style:use-window-font-color="true" style:text-outline="false" style:text-line-through-style="none" style:font-name="Liberation Serif" fo:font-size="10pt" fo:font-style="normal" fo:text-shadow="none" style:text-underline-style="none" fo:font-weight="bold" style:letter-kerning="true" fo:background-color="transparent" style:font-name-asian="Arial" style:font-size-asian="10pt" style:font-style-asian="normal" style:font-weight-asian="bold" style:font-name-complex="Arial" style:font-size-complex="10pt" style:font-style-complex="normal" style:font-weight-complex="bold" style:text-emphasize="none"/>
    </style:style>
    <style:style style:name="P153" style:family="paragraph" style:parent-style-name="Standard" style:list-style-name="L6">
      <style:paragraph-properties fo:margin-top="0cm" fo:margin-bottom="0cm" style:line-height-at-least="0.353cm" style:text-autospace="none"/>
    </style:style>
    <style:style style:name="P154" style:family="paragraph" style:parent-style-name="Standard" style:list-style-name="L7">
      <style:paragraph-properties fo:margin-top="0cm" fo:margin-bottom="0cm" style:line-height-at-least="0.353cm" style:text-autospace="none"/>
    </style:style>
    <style:style style:name="P155" style:family="paragraph" style:parent-style-name="Standard" style:list-style-name="L25">
      <style:paragraph-properties fo:margin-top="0cm" fo:margin-bottom="0cm" style:line-height-at-least="0.353cm" style:text-autospace="none"/>
    </style:style>
    <style:style style:name="P156" style:family="paragraph" style:parent-style-name="Standard" style:list-style-name="L8">
      <style:paragraph-properties fo:margin-top="0cm" fo:margin-bottom="0cm" style:line-height-at-least="0.353cm" style:text-autospace="none"/>
      <style:text-properties fo:font-weight="normal" style:font-weight-asian="normal" style:font-weight-complex="normal"/>
    </style:style>
    <style:style style:name="P157" style:family="paragraph" style:parent-style-name="Standard" style:list-style-name="L26">
      <style:paragraph-properties fo:margin-top="0cm" fo:margin-bottom="0cm" style:line-height-at-least="0.353cm" style:text-autospace="none"/>
      <style:text-properties style:font-name="Liberation Serif" fo:font-size="10pt" fo:font-weight="normal" fo:background-color="transparent" style:font-size-asian="8.75pt" style:font-weight-asian="normal" style:font-size-complex="10pt" style:font-weight-complex="normal"/>
    </style:style>
    <style:style style:name="P158" style:family="paragraph" style:parent-style-name="Standard" style:list-style-name="L28">
      <style:paragraph-properties fo:margin-top="0cm" fo:margin-bottom="0cm" style:line-height-at-least="0.353cm" style:text-autospace="none"/>
      <style:text-properties style:font-name="Liberation Serif" fo:font-size="10pt" fo:font-weight="normal" fo:background-color="transparent" style:font-size-asian="8.75pt" style:font-weight-asian="normal" style:font-size-complex="10pt" style:font-weight-complex="normal"/>
    </style:style>
    <style:style style:name="P159" style:family="paragraph" style:parent-style-name="Standard" style:list-style-name="L4">
      <style:paragraph-properties fo:margin-top="0cm" fo:margin-bottom="0cm" fo:line-height="0.349cm" style:shadow="none" style:text-autospace="none">
        <style:tab-stops/>
      </style:paragraph-properties>
      <style:text-properties style:use-window-font-color="true" style:text-outline="false" style:text-line-through-style="none" style:font-name="Liberation Serif" fo:font-size="10pt" fo:font-style="normal" fo:text-shadow="none" style:text-underline-style="none" fo:font-weight="bold" style:letter-kerning="true" style:font-name-asian="Arial" style:font-size-asian="10pt" style:font-style-asian="normal" style:font-weight-asian="bold" style:font-name-complex="Arial" style:font-size-complex="10pt" style:font-style-complex="normal" style:font-weight-complex="bold" style:text-emphasize="none"/>
    </style:style>
    <style:style style:name="P160" style:family="paragraph" style:parent-style-name="Standard" style:list-style-name="L12">
      <style:paragraph-properties fo:text-align="start" style:justify-single-word="false" fo:background-color="transparent">
        <style:background-image/>
      </style:paragraph-properties>
      <style:text-properties style:font-name="Liberation Serif" fo:font-size="12pt" fo:font-weight="bold" style:font-size-asian="12pt" style:font-weight-asian="bold" style:font-size-complex="12pt" style:font-weight-complex="bold"/>
    </style:style>
    <style:style style:name="P161" style:family="paragraph" style:parent-style-name="Table_20_Contents" style:list-style-name="L11">
      <style:text-properties style:font-name="Liberation Serif" fo:font-size="8pt" style:font-size-asian="8pt" style:font-size-complex="8pt"/>
    </style:style>
    <style:style style:name="P162" style:family="paragraph" style:parent-style-name="Table_20_Contents" style:list-style-name="L22">
      <style:text-properties style:font-name="Liberation Serif" fo:font-size="8pt" fo:background-color="transparent" style:font-size-asian="8pt" style:font-size-complex="8pt"/>
    </style:style>
    <style:style style:name="P163" style:family="paragraph" style:parent-style-name="Table_20_Contents" style:list-style-name="L23">
      <style:text-properties style:font-name="Liberation Serif" fo:font-size="10pt" fo:font-weight="normal" style:font-size-asian="10pt" style:font-weight-asian="normal" style:font-size-complex="10pt" style:font-weight-complex="normal"/>
    </style:style>
    <style:style style:name="P164" style:family="paragraph" style:parent-style-name="Table_20_Contents" style:list-style-name="L23">
      <style:text-properties style:font-name="Liberation Serif" fo:font-size="10pt" fo:font-weight="normal" style:font-size-asian="8.75pt" style:font-weight-asian="normal" style:font-size-complex="10pt" style:font-weight-complex="normal"/>
    </style:style>
    <style:style style:name="T1" style:family="text">
      <style:text-properties fo:color="#ff0000"/>
    </style:style>
    <style:style style:name="T2" style:family="text">
      <style:text-properties fo:color="#ff0000" fo:background-color="#ffff00"/>
    </style:style>
    <style:style style:name="T3" style:family="text">
      <style:text-properties fo:color="#ff0000" fo:background-color="transparent"/>
    </style:style>
    <style:style style:name="T4" style:family="text">
      <style:text-properties fo:color="#ff0000" fo:background-color="transparent" style:font-name-asian="Arial" style:font-name-complex="Arial"/>
    </style:style>
    <style:style style:name="T5" style:family="text">
      <style:text-properties fo:color="#ff0000" fo:background-color="#00ff00"/>
    </style:style>
    <style:style style:name="T6" style:family="text">
      <style:text-properties fo:color="#ff0000" fo:font-weight="normal" style:font-weight-asian="normal" style:font-weight-complex="normal"/>
    </style:style>
    <style:style style:name="T7" style:family="text">
      <style:text-properties style:use-window-font-color="true"/>
    </style:style>
    <style:style style:name="T8" style:family="text">
      <style:text-properties style:use-window-font-color="true" style:text-outline="false" style:text-line-through-style="none" style:font-name="Liberation Serif"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T9" style:family="text">
      <style:text-properties style:use-window-font-color="true" style:text-outline="false" style:text-line-through-style="none" style:font-name="Liberation Serif" fo:font-size="10pt" fo:font-style="normal" fo:text-shadow="none" style:text-underline-style="none"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style>
    <style:style style:name="T10" style:family="text">
      <style:text-properties style:use-window-font-color="true" style:text-outline="false" style:text-line-through-style="none" style:font-name="Liberation Serif" fo:font-size="10pt" fo:font-style="normal" fo:text-shadow="none" style:text-underline-style="none" fo:font-weight="bold" style:letter-kerning="true" style:font-name-asian="Arial" style:font-size-asian="10pt" style:font-style-asian="normal" style:font-weight-asian="bold" style:font-name-complex="Arial" style:font-size-complex="10pt" style:font-style-complex="normal" style:font-weight-complex="bold" style:text-emphasize="none"/>
    </style:style>
    <style:style style:name="T11" style:family="text">
      <style:text-properties style:use-window-font-color="true" style:text-outline="false" style:text-line-through-style="none" style:font-name="Liberation Serif" fo:font-size="10pt" fo:font-style="normal" fo:text-shadow="none" style:text-underline-style="none" style:letter-kerning="true" style:font-name-asian="Arial" style:font-size-asian="10pt" style:font-style-asian="normal" style:font-name-complex="Arial" style:font-size-complex="10pt" style:font-style-complex="normal" style:text-emphasize="none"/>
    </style:style>
    <style:style style:name="T12" style:family="text">
      <style:text-properties style:use-window-font-color="true" style:text-outline="false" style:text-line-through-style="none" style:font-name="Liberation Serif" fo:font-size="8pt" fo:font-style="normal" fo:text-shadow="none" style:text-underline-style="none" fo:font-weight="normal" style:letter-kerning="true" style:font-name-asian="Arial" style:font-size-asian="8pt" style:font-style-asian="normal" style:font-weight-asian="normal" style:font-name-complex="Arial" style:font-size-complex="8pt" style:font-style-complex="normal" style:font-weight-complex="normal" style:text-emphasize="none"/>
    </style:style>
    <style:style style:name="T13" style:family="text">
      <style:text-properties style:use-window-font-color="true" style:text-outline="false" style:text-line-through-style="none" fo:font-style="normal" fo:text-shadow="none" style:text-underline-style="none" style:letter-kerning="true" style:font-name-asian="Arial" style:font-style-asian="normal" style:font-name-complex="Arial" style:font-style-complex="normal" style:text-emphasize="none"/>
    </style:style>
    <style:style style:name="T14" style:family="text">
      <style:text-properties style:use-window-font-color="true" style:text-outline="false" style:text-line-through-style="none" fo:font-style="normal" fo:text-shadow="none" style:text-underline-style="none" style:letter-kerning="true" fo:background-color="#00ff00" style:font-name-asian="Arial" style:font-style-asian="normal" style:font-name-complex="Arial" style:font-style-complex="normal" style:text-emphasize="none"/>
    </style:style>
    <style:style style:name="T15" style:family="text">
      <style:text-properties style:use-window-font-color="true" style:text-outline="false" style:text-line-through-style="none"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style>
    <style:style style:name="T16" style:family="text">
      <style:text-properties style:use-window-font-color="true" style:text-outline="false" style:text-line-through-style="none" fo:font-style="normal" fo:text-shadow="none" style:text-underline-style="none" fo:font-weight="normal" style:letter-kerning="true" fo:background-color="#00ff00" style:font-name-asian="Arial" style:font-style-asian="normal" style:font-weight-asian="normal" style:font-name-complex="Arial" style:font-style-complex="normal" style:font-weight-complex="normal" style:text-emphasize="none"/>
    </style:style>
    <style:style style:name="T17" style:family="text">
      <style:text-properties style:use-window-font-color="true" style:text-outline="false" style:text-line-through-style="none" fo:font-style="normal" fo:text-shadow="none" style:text-underline-style="none" fo:font-weight="bold" style:letter-kerning="true" style:font-name-asian="Arial" style:font-style-asian="normal" style:font-weight-asian="bold" style:font-name-complex="Arial" style:font-style-complex="normal" style:font-weight-complex="bold" style:text-emphasize="none"/>
    </style:style>
    <style:style style:name="T18" style:family="text">
      <style:text-properties fo:color="#00ff00"/>
    </style:style>
    <style:style style:name="T19" style:family="text">
      <style:text-properties fo:color="#00ff00"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weight="normal" fo:background-color="#00ff00" style:font-weight-asian="normal" style:font-weight-complex="normal"/>
    </style:style>
    <style:style style:name="T22" style:family="text">
      <style:text-properties fo:font-weight="normal" fo:background-color="transparent" style:font-weight-asian="normal" style:font-weight-complex="normal"/>
    </style:style>
    <style:style style:name="T23" style:family="text">
      <style:text-properties style:font-name-asian="Arial" style:font-name-complex="Arial"/>
    </style:style>
    <style:style style:name="T24" style:family="text">
      <style:text-properties fo:font-weight="bold" style:font-name-asian="Arial" style:font-weight-asian="bold" style:font-name-complex="Arial" style:font-weight-complex="bold"/>
    </style:style>
    <style:style style:name="T25" style:family="text">
      <style:text-properties fo:font-weight="bold" style:font-weight-asian="bold" style:font-weight-complex="bold"/>
    </style:style>
    <style:style style:name="T26" style:family="text">
      <style:text-properties fo:font-weight="bold" fo:background-color="transparent" style:font-weight-asian="bold" style:font-weight-complex="bold"/>
    </style:style>
    <style:style style:name="T27" style:family="text">
      <style:text-properties fo:font-weight="bold" fo:background-color="transparent" style:font-name-asian="Arial" style:font-weight-asian="bold" style:font-name-complex="Arial" style:font-weight-complex="bold"/>
    </style:style>
    <style:style style:name="T28" style:family="text">
      <style:text-properties fo:font-weight="bold" fo:background-color="#00ff00" style:font-name-asian="Arial" style:font-weight-asian="bold" style:font-name-complex="Arial" style:font-weight-complex="bold"/>
    </style:style>
    <style:style style:name="T29" style:family="text">
      <style:text-properties fo:font-weight="bold" fo:background-color="#00ff00" style:font-weight-asian="bold" style:font-weight-complex="bold"/>
    </style:style>
    <style:style style:name="T30" style:family="text">
      <style:text-properties fo:font-weight="bold" style:font-size-asian="8.75pt" style:font-weight-asian="bold" style:font-weight-complex="bold"/>
    </style:style>
    <style:style style:name="T31" style:family="text">
      <style:text-properties style:font-name="Liberation Serif"/>
    </style:style>
    <style:style style:name="T32" style:family="text">
      <style:text-properties style:font-name="Liberation Serif" fo:font-size="10pt" style:font-name-asian="Arial" style:font-size-asian="10pt" style:font-name-complex="Arial" style:font-size-complex="10pt"/>
    </style:style>
    <style:style style:name="T33" style:family="text">
      <style:text-properties style:font-name="Liberation Serif" fo:font-size="10pt" fo:font-weight="normal" style:font-size-asian="10pt" style:font-weight-asian="normal" style:font-size-complex="10pt" style:font-weight-complex="normal"/>
    </style:style>
    <style:style style:name="T34" style:family="text">
      <style:text-properties style:font-name="Liberation Serif" fo:font-size="10pt" fo:font-weight="normal" fo:background-color="#00ff00" style:font-size-asian="10pt" style:font-weight-asian="normal" style:font-size-complex="10pt" style:font-weight-complex="normal"/>
    </style:style>
    <style:style style:name="T35" style:family="text">
      <style:text-properties style:font-name="Liberation Serif" fo:font-size="10pt" fo:font-weight="normal" style:font-size-asian="8.75pt" style:font-weight-asian="normal" style:font-size-complex="10pt" style:font-weight-complex="normal"/>
    </style:style>
    <style:style style:name="T36" style:family="text">
      <style:text-properties style:font-name="Liberation Serif" fo:font-size="10pt" fo:font-weight="bold" style:font-size-asian="10pt" style:font-weight-asian="bold" style:font-size-complex="10pt" style:font-weight-complex="bold"/>
    </style:style>
    <style:style style:name="T37" style:family="text">
      <style:text-properties style:font-name="Liberation Serif" fo:font-size="10pt" fo:font-weight="bold" fo:background-color="#00ff00" style:font-size-asian="10pt" style:font-weight-asian="bold" style:font-size-complex="10pt" style:font-weight-complex="bold"/>
    </style:style>
    <style:style style:name="T38" style:family="text">
      <style:text-properties style:font-name="Liberation Serif" fo:font-size="10pt" style:font-size-asian="8.75pt" style:font-size-complex="10pt"/>
    </style:style>
    <style:style style:name="T39" style:family="text">
      <style:text-properties style:font-name="Liberation Serif" fo:font-size="10pt" fo:background-color="transparent" style:font-size-asian="8.75pt" style:font-size-complex="10pt"/>
    </style:style>
    <style:style style:name="T40" style:family="text">
      <style:text-properties style:font-name="Liberation Serif" fo:font-size="10pt" style:font-size-asian="10pt" style:font-size-complex="10pt"/>
    </style:style>
    <style:style style:name="T41" style:family="text">
      <style:text-properties style:font-name="Liberation Serif" fo:font-size="12pt" fo:font-weight="bold" style:font-size-asian="10.5pt" style:font-weight-asian="bold" style:font-size-complex="12pt" style:font-weight-complex="bold"/>
    </style:style>
    <style:style style:name="T42" style:family="text">
      <style:text-properties style:font-name="Liberation Serif" fo:font-size="12pt" fo:font-weight="bold" style:font-size-asian="12pt" style:font-weight-asian="bold" style:font-size-complex="12pt" style:font-weight-complex="bold"/>
    </style:style>
    <style:style style:name="T43" style:family="text">
      <style:text-properties style:font-name="Liberation Serif" fo:font-weight="bold" style:font-weight-asian="bold" style:font-weight-complex="bold"/>
    </style:style>
    <style:style style:name="T44" style:family="text">
      <style:text-properties style:font-name="Liberation Serif" fo:font-weight="bold" style:font-size-asian="8.75pt" style:font-weight-asian="bold" style:font-weight-complex="bold"/>
    </style:style>
    <style:style style:name="T45" style:family="text">
      <style:text-properties style:font-name="Liberation Serif" fo:font-weight="bold" fo:background-color="#00ff00" style:font-weight-asian="bold" style:font-weight-complex="bold"/>
    </style:style>
    <style:style style:name="T46" style:family="text">
      <style:text-properties style:font-name="Liberation Serif" fo:font-weight="bold" fo:background-color="transparent" style:font-weight-asian="bold" style:font-weight-complex="bold"/>
    </style:style>
    <style:style style:name="T47" style:family="text">
      <style:text-properties style:font-name="Liberation Serif" fo:font-size="8pt" style:font-size-asian="8pt" style:font-size-complex="8pt"/>
    </style:style>
    <style:style style:name="T48" style:family="text">
      <style:text-properties style:font-name="Liberation Serif" fo:font-size="8pt" fo:font-weight="bold" style:font-size-asian="8pt" style:font-weight-asian="bold" style:font-size-complex="8pt" style:font-weight-complex="bold"/>
    </style:style>
    <style:style style:name="T49" style:family="text">
      <style:text-properties style:font-name="Liberation Serif" style:font-size-asian="10pt"/>
    </style:style>
    <style:style style:name="T50" style:family="text">
      <style:text-properties style:font-name="Liberation Serif" style:font-size-asian="8.75pt"/>
    </style:style>
    <style:style style:name="T51" style:family="text">
      <style:text-properties style:font-name="Liberation Serif" fo:background-color="#00ff00"/>
    </style:style>
    <style:style style:name="T52" style:family="text">
      <style:text-properties style:font-name="Liberation Serif" fo:background-color="transparent"/>
    </style:style>
    <style:style style:name="T53" style:family="text">
      <style:text-properties fo:font-size="10pt" style:font-name-asian="Arial" style:font-size-asian="10pt" style:font-name-complex="Arial" style:font-size-complex="10pt"/>
    </style:style>
    <style:style style:name="T54" style:family="text">
      <style:text-properties fo:font-size="10pt" style:font-size-asian="10pt" style:font-size-complex="10pt"/>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font-weight="normal" style:font-size-asian="10pt" style:font-weight-asian="normal" style:font-size-complex="10pt" style:font-weight-complex="normal"/>
    </style:style>
    <style:style style:name="T57" style:family="text">
      <style:text-properties style:text-outline="false" style:text-line-through-style="none" fo:font-size="10pt" fo:text-shadow="none" style:text-underline-style="none" fo:font-weight="normal" style:font-name-asian="Arial" style:font-size-asian="8.75pt" style:font-weight-asian="normal" style:font-name-complex="Arial" style:font-size-complex="10pt" style:font-weight-complex="normal" style:text-emphasize="none"/>
    </style:style>
    <style:style style:name="T58" style:family="text">
      <style:text-properties style:text-outline="false" style:text-line-through-style="none" fo:font-size="10pt" fo:text-shadow="none" style:text-underline-style="none" style:font-name-asian="Lohit Hindi" style:font-size-asian="10pt" style:font-name-complex="Lohit Hindi" style:font-size-complex="10pt" style:text-emphasize="none"/>
    </style:style>
    <style:style style:name="T59" style:family="text">
      <style:text-properties style:text-outline="false" style:text-line-through-style="none" fo:text-shadow="none" style:text-underline-style="none" style:font-name-asian="Arial" style:font-name-complex="Arial" style:text-emphasize="none"/>
    </style:style>
    <style:style style:name="T60" style:family="text">
      <style:text-properties style:text-outline="false" style:text-line-through-style="none" fo:text-shadow="none" style:text-underline-style="none" fo:background-color="#ff0000" style:font-name-asian="Arial" style:font-name-complex="Arial" style:text-emphasize="none"/>
    </style:style>
    <style:style style:name="T61" style:family="text">
      <style:text-properties style:text-outline="false" style:text-line-through-style="none" style:font-name="Liberation Serif" fo:font-size="8pt" fo:font-style="normal" fo:text-shadow="none" fo:font-weight="normal" style:letter-kerning="true" style:font-name-asian="Arial" style:font-size-asian="8pt" style:font-style-asian="normal" style:font-weight-asian="normal" style:font-name-complex="Arial" style:font-size-complex="8pt" style:font-style-complex="normal" style:font-weight-complex="normal" style:text-emphasize="none"/>
    </style:style>
    <style:style style:name="T62" style:family="text">
      <style:text-properties fo:font-size="12pt" fo:font-weight="bold" style:font-name-asian="Arial" style:font-size-asian="12pt" style:font-weight-asian="bold" style:font-name-complex="Arial" style:font-size-complex="12pt" style:font-weight-complex="bold"/>
    </style:style>
    <style:style style:name="T63" style:family="text">
      <style:text-properties fo:background-color="#00ff00"/>
    </style:style>
    <style:style style:name="T64" style:family="text">
      <style:text-properties fo:background-color="#00ff00" style:font-name-asian="Arial" style:font-name-complex="Arial"/>
    </style:style>
    <style:style style:name="T65" style:family="text">
      <style:text-properties style:font-size-asian="12pt"/>
    </style:style>
    <style:style style:name="T66" style:family="text">
      <style:text-properties fo:background-color="transparent"/>
    </style:style>
    <style:style style:name="T67" style:family="text">
      <style:text-properties fo:background-color="transparent" style:font-name-asian="Arial" style:font-name-complex="Arial"/>
    </style:style>
    <style:style style:name="T68" style:family="text">
      <style:text-properties fo:font-size="8pt" style:font-size-asian="8pt" style:font-size-complex="8pt"/>
    </style:style>
    <style:style style:name="T69" style:family="text">
      <style:text-properties fo:font-size="8pt" fo:font-weight="bold" style:font-size-asian="8pt" style:font-weight-asian="bold" style:font-size-complex="8pt" style:font-weight-complex="bold"/>
    </style:style>
    <style:style style:name="T70" style:family="text">
      <style:text-properties fo:font-size="8pt" fo:font-weight="bold" fo:background-color="transparent" style:font-size-asian="8pt" style:font-weight-asian="bold" style:font-size-complex="8pt" style:font-weight-complex="bold"/>
    </style:style>
    <style:style style:name="T71" style:family="text">
      <style:text-properties fo:background-color="#ffff00"/>
    </style:style>
    <style:style style:name="T72" style:family="text">
      <style:text-properties style:font-size-asian="8.75pt"/>
    </style:style>
    <style:style style:name="T73" style:family="text">
      <style:text-properties style:text-underline-style="solid" style:text-underline-width="auto" style:text-underline-color="font-color"/>
    </style:style>
    <style:style style:name="T74" style:family="text">
      <style:text-properties fo:font-style="italic" style:font-style-asian="italic" style:font-style-complex="italic"/>
    </style:style>
    <style:style style:name="T75"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4">Tutoriel pour les newbies des paquets EOLE (Envole)</text:p>
      <text:p text:style-name="P25"/>
      <text:p text:style-name="P29">Prérequis : </text:p>
      <text:list xml:id="list2608424692" text:style-name="L1">
        <text:list-item>
          <text:p text:style-name="P133">Connaître les principes de GIT : </text:p>
          <text:list>
            <text:list-item>
              <text:p text:style-name="P92"><text:span text:style-name="T12">Tuto site du zero : </text:span><text:a xlink:type="simple" xlink:href="http://www.siteduzero.com/tutoriel-3-254198-gerez-vos-codes-source-avec-git.html"><text:span text:style-name="Internet_20_link"><text:span text:style-name="T61">http://www.siteduzero.com/tutoriel-3-254198-gerez-vos-codes-source-avec-git.html</text:span></text:span></text:a><text:span text:style-name="T12"> </text:span></text:p>
            </text:list-item>
            <text:list-item>
              <text:p text:style-name="P92"><text:span text:style-name="T12">La doc en français de GIT : </text:span><text:a xlink:type="simple" xlink:href="http://git-scm.com/book/fr"><text:span text:style-name="Internet_20_link"><text:span text:style-name="T61">http://git-scm.com/book/fr</text:span></text:span></text:a></text:p>
            </text:list-item>
            <text:list-item>
              <text:p text:style-name="P92"><text:span text:style-name="T68">Une solution de gestion par branches : </text:span><text:a xlink:type="simple" xlink:href="http://nvie.com/posts/a-successful-git-branching-model/"><text:span text:style-name="Internet_20_link"><text:span text:style-name="T68">http://nvie.com/posts/a-successful-git-branching-model/</text:span></text:span></text:a></text:p>
            </text:list-item>
            <text:list-item>
              <text:p text:style-name="P92"><text:span text:style-name="T68">Pour les curieux du fonctionnement interne de GIT : </text:span><text:a xlink:type="simple" xlink:href="http://git-scm.com/book/fr"><text:span text:style-name="Internet_20_link"><text:span text:style-name="T68">http://git-scm.com/book/fr</text:span></text:span></text:a><text:span text:style-name="T68"> : chapitre 9</text:span></text:p>
            </text:list-item>
          </text:list>
        </text:list-item>
        <text:list-item>
          <text:p text:style-name="P133">Avoir consulté la doc scribe.</text:p>
        </text:list-item>
        <text:list-item>
          <text:p text:style-name="P133">Avoir une machine scribe de test fonctionnelle.</text:p>
        </text:list-item>
        <text:list-item>
          <text:p text:style-name="P133">De préférence être sur une station de travail Linux avec Git installé. </text:p>
        </text:list-item>
      </text:list>
      <text:p text:style-name="P21"/>
      <text:p text:style-name="P30">Wiki eole en relation sur le sujet des paquets eole : </text:p>
      <text:list xml:id="list550819223" text:style-name="L2">
        <text:list-item>
          <text:p text:style-name="P140"><text:a xlink:type="simple" xlink:href="http://dev-eole.ac-dijon.fr/projects/eole-skeletor/wiki/Doc-geting-started"><text:span text:style-name="T23">http://dev-eole.ac-dijon.fr/projects/eole-skeletor/wiki/Doc-geting-started</text:span></text:a><text:span text:style-name="T23"> </text:span></text:p>
        </text:list-item>
        <text:list-item>
          <text:p text:style-name="P140"><text:a xlink:type="simple" xlink:href="http://dev-eole.ac-dijon.fr/projects/envole/wiki/EnvoleMigration23#Étape-3-la-division-des-paquets"><text:span text:style-name="T23">http://dev-eole.ac-dijon.fr/projects/envole/wiki/EnvoleMigration23#%C3%89tape-3-la-division-des-paquets</text:span></text:a><text:span text:style-name="T23"> </text:span></text:p>
          <text:p text:style-name="P134"/>
        </text:list-item>
      </text:list>
      <text:p text:style-name="P30">Dans les projets Envole, on va faire 4 branches qui vont permettre d'accueillir les parties distinctes du projet :</text:p>
      <text:list xml:id="list1094777710" text:style-name="L3">
        <text:list-item>
          <text:p text:style-name="P135">upstream : on y trouve UNIQUEMENT les sources originales de l'application.</text:p>
        </text:list-item>
        <text:list-item>
          <text:p text:style-name="P135">patch : on y retrouve les sources ci-dessus mais patchées pour Envole. C'est à dire que l'application a été initialisé sur le scribe et fonctionne en installation manuelle.</text:p>
        </text:list-item>
        <text:list-item>
          <text:p text:style-name="P135">master : Cette branche comporte en plus des sources patchées du projet, les fichiers nécessaires à EOLE (templates, dicos, scripts,....)</text:p>
        </text:list-item>
        <text:list-item>
          <text:p text:style-name="P135">la distribution (une ou l'autre) : lucid et precise sont les versions ubuntu.</text:p>
          <text:list>
            <text:list-item>
              <text:p text:style-name="P135">/dist/ubuntu/lucid/master : branche de compilation pour scribe 2.3</text:p>
            </text:list-item>
            <text:list-item>
              <text:p text:style-name="P136">/dist/ubuntu/precise/master : branche de compilation pour scribe 2.4</text:p>
            </text:list-item>
          </text:list>
        </text:list-item>
      </text:list>
      <text:p text:style-name="P22"/>
      <text:h text:style-name="P32" text:outline-level="1"><text:span text:style-name="T62">Paramétrage de git : </text:span><text:span text:style-name="T23">(extrait de </text:span><text:a xlink:type="simple" xlink:href="http://dev-eole.ac-dijon.fr/projects/eole/wiki/RecueilGit"><text:span text:style-name="T23">http://dev-eole.ac-dijon.fr/projects/eole/wiki/RecueilGit</text:span></text:a><text:span text:style-name="T23"> )</text:span></text:h>
      <text:list xml:id="list733789059" text:style-name="L4">
        <text:list-item>
          <text:p text:style-name="P87">Il est nécessaire de déclarer vos noms et emails dans votre configuration git globale</text:p>
          <text:list>
            <text:list-item>
              <text:p text:style-name="P88"><text:span text:style-name="T24">git config --global user.name "Prénom NOM"</text:span><text:span text:style-name="T23"> </text:span></text:p>
            </text:list-item>
            <text:list-item>
              <text:p text:style-name="P88"><text:span text:style-name="T24">git config --global user.email "prenom.nom@ac-acad.fr"</text:span><text:span text:style-name="T23"> </text:span></text:p>
            </text:list-item>
            <text:list-item>
              <text:p text:style-name="P93">affichage :</text:p>
              <text:list>
                <text:list-item>
                  <text:p text:style-name="P94">git config --global color.diff auto </text:p>
                </text:list-item>
                <text:list-item>
                  <text:p text:style-name="P94">git config --global color.status auto </text:p>
                </text:list-item>
                <text:list-item>
                  <text:p text:style-name="P159">git config --global color.branch auto</text:p>
                </text:list-item>
              </text:list>
            </text:list-item>
          </text:list>
        </text:list-item>
        <text:list-item>
          <text:p text:style-name="P88"><text:span text:style-name="T23">Afin que le </text:span><text:span text:style-name="Source_20_Text"><text:span text:style-name="T31">git push</text:span></text:span><text:span text:style-name="T23"> fonctionne,</text:span></text:p>
          <text:list>
            <text:list-item>
              <text:p text:style-name="P88"><text:span text:style-name="T23">il faut renseigner le fichier </text:span><text:span text:style-name="Source_20_Text"><text:span text:style-name="T31">~/.netrc</text:span></text:span><text:span text:style-name="T23"> :</text:span></text:p>
            </text:list-item>
          </text:list>
        </text:list-item>
      </text:list>
      <text:p text:style-name="P38"><text:span text:style-name="T23"><text:tab/><text:tab/></text:span><text:span text:style-name="T24">machine dev-eole.ac-dijon.fr</text:span></text:p>
      <text:p text:style-name="P39"><text:tab/><text:tab/>login monlogin</text:p>
      <text:p text:style-name="P39"><text:tab/><text:tab/>password monmotdepasse</text:p>
      <text:p text:style-name="P39"/>
      <text:list xml:id="list775420639" text:continue-numbering="true" text:style-name="L4">
        <text:list-item>
          <text:list>
            <text:list-item>
              <text:p text:style-name="P88"><text:soft-page-break/><text:span text:style-name="T23">et paramétrer les droits du fichier : </text:span><text:span text:style-name="T24">chmod 600 ~/.netrc</text:span></text:p>
            </text:list-item>
          </text:list>
        </text:list-item>
        <text:list-item>
          <text:p text:style-name="P89"><text:span text:style-name="T8">Se mettre un prompt plus parlant : </text:span><text:a xlink:type="simple" xlink:href="http://www.git-attitude.fr/2013/05/22/prompt-git-qui-dechire/"><text:span text:style-name="T53">http://www.git-attitude.fr/2013/05/22/prompt-git-qui-dechire/</text:span></text:a></text:p>
          <text:p text:style-name="P90"/>
        </text:list-item>
      </text:list>
      <text:p text:style-name="P42">Informations complémentaires sur GIT :</text:p>
      <text:list xml:id="list1982482237" text:continue-numbering="true" text:style-name="L4">
        <text:list-item>
          <text:list>
            <text:list-item>
              <text:p text:style-name="P89"><text:span text:style-name="T53">Git le livre : </text:span><text:a xlink:type="simple" xlink:href="http://git-scm.com/book/fr"><text:span text:style-name="T53">http://git-scm.com/book/fr</text:span></text:a></text:p>
            </text:list-item>
            <text:list-item>
              <text:p text:style-name="P89"><text:span text:style-name="T53">Git immersion : </text:span><text:a xlink:type="simple" xlink:href="http://gitimmersion.fr/index.html"><text:span text:style-name="T53">http://gitimmersion.fr/index.html</text:span></text:a></text:p>
            </text:list-item>
            <text:list-item>
              <text:p text:style-name="P89"><text:span text:style-name="T53">Branches : </text:span><text:a xlink:type="simple" xlink:href="http://fr.openclassrooms.com/informatique/cours/gerez-vos-codes-source-avec-git/travailler-avec-des-branches"><text:span text:style-name="T53">http://fr.openclassrooms.com/informatique/cours/gerez-vos-codes-source-avec-git/travailler-avec-des-branches</text:span></text:a></text:p>
            </text:list-item>
            <text:list-item>
              <text:p text:style-name="P89"><text:span text:style-name="T53">Gitbook communautaire : </text:span><text:a xlink:type="simple" xlink:href="http://alx.github.io/gitbook/"><text:span text:style-name="T53">http://alx.github.io/gitbook/</text:span></text:a></text:p>
            </text:list-item>
            <text:list-item>
              <text:p text:style-name="P89"><text:span text:style-name="T53">Git et les logs : </text:span><text:a xlink:type="simple" xlink:href="http://alx.github.io/gitbook/3_analyser_l%27historique_-_git_log.html"><text:span text:style-name="T53">http://alx.github.io/gitbook/3_analyser_l%27historique_-_git_log.html</text:span></text:a></text:p>
            </text:list-item>
          </text:list>
        </text:list-item>
      </text:list>
      <text:p text:style-name="P56"/>
      <text:p text:style-name="P31">Préparatifs de votre station de travail :</text:p>
      <text:list xml:id="list1889719333" text:style-name="L5">
        <text:list-item>
          <text:p text:style-name="P137">Durant tout ce tutoriel, on considérera que <text:span text:style-name="T63">monappli</text:span> est le nom de l'application que nous allons packager</text:p>
        </text:list-item>
        <text:list-item>
          <text:p text:style-name="P141"><text:span text:style-name="T23">Choisir un endroit sur son disque dur ou l'on veut placer les dépots : </text:span><text:span text:style-name="T24">mkdir /home/util/envole/mes_depots</text:span><text:span text:style-name="T23"> (par exemple)</text:span></text:p>
        </text:list-item>
        <text:list-item>
          <text:p text:style-name="P141"><text:span text:style-name="T23">Accéder : </text:span><text:span text:style-name="T24">cd /home/util/envole/mes_depots</text:span></text:p>
        </text:list-item>
        <text:list-item>
          <text:p text:style-name="P141"><text:span text:style-name="T23">Cloner d'abord le projet eole-skel</text:span> : <text:span text:style-name="T25">git clone http://dev-eole.ac-dijon.fr/git/eole-skeletor </text:span></text:p>
        </text:list-item>
        <text:list-item>
          <text:p text:style-name="P141">Cloner votre projet si il existe déjà sur le dépôt distant : <text:s/><text:span text:style-name="T25">git clone <text:s/></text:span><text:a xlink:type="simple" xlink:href="http://dev-eole.ac-dijon.fr/git/monprojet"><text:span text:style-name="T25">http://dev-eole.ac-dijon.fr/git/</text:span></text:a><text:span text:style-name="T29">monappli</text:span> . Si vous démarrez un nouveau projet, il est vide. Sinon, il contient la version à mettre à jour.</text:p>
          <text:p text:style-name="P141"/>
        </text:list-item>
      </text:list>
      <text:p text:style-name="P40">Création de la branche upstream et récupération des sources :</text:p>
      <text:list xml:id="list1194661107" text:style-name="L6">
        <text:list-item>
          <text:p text:style-name="P142">Créer une nouvelle branche locale : <text:span text:style-name="T25">git checkout -b upstream</text:span> vous êtes automatiquement sur la branche upstream (voir le prompt si installé ou tapez <text:span text:style-name="T25">git branch</text:span>)</text:p>
          <text:list>
            <text:list-item>
              <text:p text:style-name="P142">Notes :</text:p>
              <text:list>
                <text:list-item>
                  <text:p text:style-name="P142"><text:span text:style-name="T25">git checkout azerty</text:span> : (sans l'option -b) permet de changer d'aller sur la branche azerty (branche existante)</text:p>
                </text:list-item>
                <text:list-item>
                  <text:p text:style-name="P142"><text:span text:style-name="T25">git checkout -b azerty</text:span> : l'option -b permet de créer une nouvelle branche azerty et changer vers cette nouvelle branche</text:p>
                </text:list-item>
                <text:list-item>
                  <text:p text:style-name="P142"><text:span text:style-name="T25">git checkout -b azerty</text:span> est équivalent à<text:span text:style-name="T25"> git branch azerty</text:span> (création de branche) suivi de <text:span text:style-name="T25">git checkout azerty</text:span> qui permet d'aller sur la branche azerty </text:p>
                </text:list-item>
              </text:list>
            </text:list-item>
          </text:list>
        </text:list-item>
        <text:list-item>
          <text:p text:style-name="P142">Créer le dossier src dans votre dépôt : <text:span text:style-name="T25">mkdir </text:span><text:span text:style-name="T24">src</text:span></text:p>
        </text:list-item>
        <text:list-item>
          <text:p text:style-name="P142">Créer le dossier <text:span text:style-name="T63">monappli</text:span>-x.y.z ou x.y.z est le numéro de version de l'application (très important pour la suite) : <text:span text:style-name="T25">mkdir </text:span><text:span text:style-name="T24">src/</text:span><text:span text:style-name="T28">monappli</text:span><text:span text:style-name="T24">-x.y.z</text:span></text:p>
        </text:list-item>
        <text:list-item>
          <text:p text:style-name="P138">Copier dans ce dossier les sources de l'application téléchargée SANS LES MODIFIER : brut de fonderie sortie du zip.</text:p>
        </text:list-item>
        <text:list-item>
          <text:p text:style-name="P142"><text:span text:style-name="T23">Votre prompt Git (ou la commande </text:span><text:span text:style-name="T24">git status</text:span><text:span text:style-name="T23">) doit signaler qu'il y a du neuf, c'est à dire des fichiers non traqués (untracked)</text:span></text:p>
        </text:list-item>
        <text:list-item>
          <text:p text:style-name="P142"><text:span text:style-name="T23">On va ajouter les fichiers à la listes des fichiers à traquer (tracked) : </text:span><text:span text:style-name="T24">git add .</text:span><text:span text:style-name="T23"> </text:span></text:p>
        </text:list-item>
        <text:list-item>
          <text:p text:style-name="P138">Puis commiter notre ajout : </text:p>
          <text:list>
            <text:list-item>
              <text:p text:style-name="P149">git commit -a </text:p>
            </text:list-item>
            <text:list-item>
              <text:p text:style-name="P153"><text:span text:style-name="T8">saisir le commentaire du git correct (voir </text:span><text:a xlink:type="simple" xlink:href="http://dev-eole.ac-dijon.fr/projects/eole/wiki/GitBonnesPratiques"><text:span text:style-name="T54">http://dev-eole.ac-dijon.fr/projects/eole/wiki/GitBonnesPratiques</text:span></text:a><text:span text:style-name="T8"> , rubique « </text:span><text:span text:style-name="T32">De l’écriture des </text:span><text:a xlink:type="simple" xlink:href="https://fr.wikipedia.org/wiki/ChangeLog"><text:span text:style-name="T32">ChangeLog</text:span></text:a><text:span text:style-name="T32"> »</text:span><text:span text:style-name="T8">)</text:span></text:p>
            </text:list-item>
            <text:list-item>
              <text:p text:style-name="P138">Une fois le commentaire saisit, enregistrez et quittez.</text:p>
            </text:list-item>
            <text:list-item>
              <text:p text:style-name="P138">Votre prompt git ou la commande git status doit signaler que rien n'est à commiter.</text:p>
            </text:list-item>
          </text:list>
        </text:list-item>
        <text:list-item>
          <text:p text:style-name="P138">Info : <text:span text:style-name="T25">git log</text:span> permet d'afficher la liste des commits de la branche.</text:p>
        </text:list-item>
      </text:list>
      <text:p text:style-name="P33"/>
      <text:p text:style-name="P41">Création de la branche upstream distante et mise à jour :</text:p>
      <text:p text:style-name="P33"><text:tab/>Effectivement, notre branche upstream n'existe qu'en local, il faut la créer et l'envoyer sur le serveur :</text:p>
      <text:list xml:id="list1960608135" text:style-name="L7">
        <text:list-item>
          <text:p text:style-name="P154"><text:span text:style-name="T10">git push -u origin upstream</text:span><text:span text:style-name="T8"> : permet de créer la branche lors du premier push (et de configurer la liaison upstream-&gt;origin/upstream), ensuite, nous utiliseront </text:span><text:span text:style-name="T10">git push</text:span></text:p>
        </text:list-item>
        <text:list-item>
          <text:p text:style-name="P154"><text:span text:style-name="T8">pour voir si la branche existe bien sur le serveur : </text:span><text:span text:style-name="T10">git branch -a</text:span></text:p>
        </text:list-item>
      </text:list>
      <text:p text:style-name="P33"><text:soft-page-break/></text:p>
      <text:p text:style-name="P41">Création de la branche patch (locale et distante) :</text:p>
      <text:list xml:id="list871278251" text:style-name="L8">
        <text:list-item>
          <text:p text:style-name="P150"><text:span text:style-name="T20">Créer la branch patch en partant d'une copie de la branche upstream :</text:span> git checkout -b patch upstream</text:p>
        </text:list-item>
        <text:list-item>
          <text:p text:style-name="P156"><text:span text:style-name="T11">Le git prompt et le </text:span><text:span text:style-name="T10">git status</text:span><text:span text:style-name="T11"> montrent que la nouvelle branche est créé et déjà synchronisée avec la branche upstream sur laquelle nous étions. Un ls le confirme également.</text:span></text:p>
        </text:list-item>
        <text:list-item>
          <text:p text:style-name="P156"><text:span text:style-name="T10">git push -u origin patch </text:span><text:span text:style-name="T11">pour créer la branche distante et la « pusher »</text:span></text:p>
        </text:list-item>
      </text:list>
      <text:p text:style-name="P33"/>
      <text:p text:style-name="P70">Tests et démarrage de l'application sur le scribe :</text:p>
      <text:p text:style-name="P5">La partie suivante est valable entièrement si vous êtes en train de tester une toute nouvelle application. Dans le cas d'une mise à jour, allez plus loin au paragraphe <text:span text:style-name="T20">« </text:span><text:span text:style-name="T25">Cas de la mise à jour de l'application</text:span><text:span text:style-name="T20"> ».</text:span></text:p>
      <text:p text:style-name="P5">Nous allons réaliser une installation manuelle de l'application partant de 0, c'est à dire comme si on l'installait la première fois et on la configure afin qu'elle présente le fonctionnement que l'on désire suite à l'installation du paquet sur scribe :</text:p>
      <text:list xml:id="list157703934" text:style-name="L9">
        <text:list-item>
          <text:p text:style-name="P96">Créer un lecteur réseau en ssh avec le scribe (« Se connecter à un serveur » de nautilus, client sshfs) ou utiliser un client ftp en connection ssh. Utiliser le compte root.</text:p>
        </text:list-item>
        <text:list-item>
          <text:p text:style-name="P96">Se connecter aussi à scribe à l'aide d'une console ssh (avec l'option -X pour pouvoir lancer le gen_config en graphique si besoin).</text:p>
        </text:list-item>
        <text:list-item>
          <text:p text:style-name="P96">Dans le /var/www/html/ créer un dossier <text:span text:style-name="T63">monappli</text:span> et y déposer l'application</text:p>
        </text:list-item>
        <text:list-item>
          <text:p text:style-name="P96">Réglage des droits du dossier de l'application</text:p>
          <text:list>
            <text:list-item>
              <text:p text:style-name="P104">chown root:www-data /var/www/html/<text:span text:style-name="T63">monappli</text:span> -R<text:tab/><text:span text:style-name="T20">→ Dossiers et fichiers que l'utilisateur www-data (donc l'appli) ne peut pas écrire</text:span></text:p>
            </text:list-item>
            <text:list-item>
              <text:p text:style-name="P104">chown www-data /var/www/html/<text:span text:style-name="T63">monappli</text:span>/dossierecrire<text:tab/><text:span text:style-name="T20">→ Dossiers inscriptibles</text:span></text:p>
            </text:list-item>
            <text:list-item>
              <text:p text:style-name="P104">chmod u+rw,g-w, o-rwx /var/www/html/<text:span text:style-name="T63">monappli</text:span> -R</text:p>
            </text:list-item>
          </text:list>
        </text:list-item>
        <text:list-item>
          <text:p text:style-name="P96">Préparation base Mysql :</text:p>
          <text:list>
            <text:list-item>
              <text:p text:style-name="P96">Raz du mdp root de la base car il est remis à zéro toutes les nuits et à chaque reconfigure :</text:p>
              <text:list>
                <text:list-item>
                  <text:p text:style-name="P96">Sur le scribe : <text:span text:style-name="T25">mysql_pwd.py 123456</text:span> met le mdp root de mysql à 123456</text:p>
                </text:list-item>
              </text:list>
            </text:list-item>
            <text:list-item>
              <text:p text:style-name="P96">A l'aide de phpMyAdmin (http://scribe....../phpmyadmin) ou en ligne de commande, se connecter en root et créer une nouvelle base <text:span text:style-name="T63">monappli</text:span> et l'utilisateur autorisé à y acceder :</text:p>
              <text:list>
                <text:list-item>
                  <text:p text:style-name="P104">CREATE DATABASE <text:span text:style-name="T63">monappli</text:span> CHARACTER SET utf8 COLLATE utf8_general_ci;</text:p>
                </text:list-item>
                <text:list-item>
                  <text:p text:style-name="P96"><text:span text:style-name="T25">grant all privileges on </text:span><text:span text:style-name="T29">monappli</text:span><text:span text:style-name="T25">.* to </text:span><text:span text:style-name="T29">monappli</text:span><text:span text:style-name="T25">@</text:span><text:span text:style-name="T26">127.0.0.1</text:span><text:span text:style-name="T25"> identified by '</text:span><text:span text:style-name="T29">monappli</text:span><text:span text:style-name="T25">'; </text:span>→ NOTE : Si vous testez sur un amon école, le 127.0.0.1 devra être remplacée par l'adresse du container ou est mysql</text:p>
                </text:list-item>
                <text:list-item>
                  <text:p text:style-name="P104">flush privileges ;</text:p>
                </text:list-item>
              </text:list>
            </text:list-item>
          </text:list>
        </text:list-item>
        <text:list-item>
          <text:p text:style-name="P109">Configurer apache pour accéder à cette applications :</text:p>
          <text:list>
            <text:list-item>
              <text:p text:style-name="P109">Sur le scribe : copier un fichier de conf existant en le renommant : <text:span text:style-name="T25">cp /etc/apache2/sites-available/cdt /etc/apache2/sites-available/</text:span><text:span text:style-name="T29">monappli</text:span></text:p>
            </text:list-item>
            <text:list-item>
              <text:p text:style-name="P109">l'éditer et l'adapter <text:s/>(remplacer les cdt par <text:span text:style-name="T63">monappli</text:span> dans le cas ci-dessus). Modifier les options si besoins</text:p>
            </text:list-item>
            <text:list-item>
              <text:p text:style-name="P109">Rendre le site disponible <text:span text:style-name="T25">a2ensite </text:span><text:span text:style-name="T29">monappli</text:span></text:p>
            </text:list-item>
            <text:list-item>
              <text:p text:style-name="P109">Relancer apache : <text:span text:style-name="T25">service apache2 reload</text:span></text:p>
            </text:list-item>
          </text:list>
        </text:list-item>
        <text:list-item>
          <text:p text:style-name="P109">Maintenant lancez le script d'installation de l'application ou l'installer comme prescrit dans la documentation de cette application : </text:p>
          <text:list>
            <text:list-item>
              <text:p text:style-name="P109">sur votre navigateur ouvrez http://scribe...../<text:span text:style-name="T63">monappli</text:span>/.....</text:p>
            </text:list-item>
          </text:list>
        </text:list-item>
        <text:list-item>
          <text:p text:style-name="P109">Configurez l'application :</text:p>
          <text:list>
            <text:list-item>
              <text:p text:style-name="P109">telle qu'elle devrait-être mise à disposition suite à l'installation du paquet (thème par défaut,.....)</text:p>
            </text:list-item>
            <text:list-item>
              <text:p text:style-name="P109">l'administrateur doit-être nommé admin (même identifiant que l'admin du portail). Ce qui permettra par la suite d'avoir un accès SSO direct à l'application une fois loggué en admin sur Envole.</text:p>
            </text:list-item>
          </text:list>
        </text:list-item>
      </text:list>
      <text:p text:style-name="P70"><text:soft-page-break/>Remplir la branche patch (état après installation. Application fonctionnant sur le scribe)</text:p>
      <text:list xml:id="list482593850" text:continue-numbering="true" text:style-name="L9">
        <text:list-item>
          <text:p text:style-name="P109">S'assurer que l'on est bien dans la branche patch (<text:span text:style-name="T25">git branch -a</text:span> ou prompt git si installé)</text:p>
        </text:list-item>
        <text:list-item>
          <text:p text:style-name="P109">Recopier le contenu du site après installation dans le src (<text:span text:style-name="T25">cp -R /home/....../ssh_scribe23/var/www/html/</text:span><text:span text:style-name="T29">monappli</text:span><text:span text:style-name="T25">/* ./src/test1-2.16.3/</text:span>) de la branche patch.</text:p>
        </text:list-item>
        <text:list-item>
          <text:p text:style-name="P109">Supprimer si besoin le dossier d'installation de l'application</text:p>
        </text:list-item>
        <text:list-item>
          <text:p text:style-name="P109">Commiter : <text:span text:style-name="T25">git add .</text:span> puis <text:span text:style-name="T25">git commit -a</text:span></text:p>
        </text:list-item>
        <text:list-item>
          <text:p text:style-name="P109">Ensuite tout ceci doit être poussé dans la branche patch du serveur :<text:span text:style-name="T25"> git push </text:span></text:p>
        </text:list-item>
        <text:list-item>
          <text:p text:style-name="P109">La branche patch contient donc les fichiers </text:p>
        </text:list-item>
      </text:list>
      <text:p text:style-name="P7"><text:tab/></text:p>
      <text:p text:style-name="P12">Tableau de synthèse contenu des branches upstream et patch :</text:p>
      <text:p text:style-name="P6"/>
      <text:p text:style-name="P5">(*) u = upstream, p = patch, m = master, d = distribution (dist/ubuntu/..../master)</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5" office:value-type="string">
            <text:p text:style-name="P27">Construction de l'arborescence de base des branches upstream et patch</text:p>
          </table:table-cell>
          <table:covered-table-cell/>
          <table:covered-table-cell/>
          <table:covered-table-cell/>
          <table:covered-table-cell/>
        </table:table-row>
        <table:table-row>
          <table:table-cell table:style-name="Tableau1.A2" office:value-type="string">
            <text:p text:style-name="P26">Dépôt GIT projet <text:span text:style-name="T63">monappli</text:span></text:p>
          </table:table-cell>
          <table:table-cell table:style-name="Tableau1.A2" office:value-type="string">
            <text:p text:style-name="P26">Branches</text:p>
            <text:p text:style-name="P26">(*)</text:p>
          </table:table-cell>
          <table:table-cell table:style-name="Tableau1.A2" office:value-type="string">
            <text:p text:style-name="P2">Description</text:p>
          </table:table-cell>
          <table:table-cell table:style-name="Tableau1.A2" office:value-type="string">
            <text:p text:style-name="P51">Paquet .deb</text:p>
          </table:table-cell>
          <table:table-cell table:style-name="Tableau1.E2" office:value-type="string">
            <text:p text:style-name="P51">Epmlacement final (système de fichier scribe)</text:p>
          </table:table-cell>
        </table:table-row>
        <table:table-row>
          <table:table-cell table:style-name="Tableau1.A3" office:value-type="string">
            <text:p text:style-name="P49">src/<text:span text:style-name="T63">monappli</text:span>-x.y.z</text:p>
          </table:table-cell>
          <table:table-cell table:style-name="Tableau1.B3" office:value-type="string">
            <text:p text:style-name="P49">u/p/m/d</text:p>
          </table:table-cell>
          <table:table-cell table:style-name="Tableau1.C3" office:value-type="string">
            <text:p text:style-name="P49">Dossier qui contient les sources de l'appli dans un sous dossier nommé comme défini dans le Makefile (sera vu plus loin) : <text:span text:style-name="T1">par exemple monappli-2.2.8 </text:span><text:span text:style-name="T7">ET qui sera recopié dans /var/www/html du serveur</text:span></text:p>
          </table:table-cell>
          <table:table-cell table:style-name="Tableau1.D3" office:value-type="string">
            <text:p text:style-name="P49"><text:span text:style-name="T63">monappli</text:span>-apps</text:p>
          </table:table-cell>
          <table:table-cell table:style-name="Tableau1.E3" office:value-type="string">
            <text:p text:style-name="P49">/var/www/html/<text:span text:style-name="T63">monappli</text:span></text:p>
          </table:table-cell>
        </table:table-row>
      </table:table>
      <text:p text:style-name="P15"/>
      <text:p text:style-name="P70">Travail sur la branche master :</text:p>
      <text:list xml:id="list1622347905" text:style-name="L10">
        <text:list-item>
          <text:p text:style-name="P97">Passer en branche master : <text:span text:style-name="T25">git checkout master</text:span></text:p>
        </text:list-item>
        <text:list-item>
          <text:p text:style-name="P97">Faire un <text:span text:style-name="T25">ls</text:span> : Zut elle est vide !!!! Pas de panique. Au départ la branche master était vide donc c'est normal, il va falloir « merger » la branche patch ici afin de récupérer les sources patches :</text:p>
          <text:list>
            <text:list-item>
              <text:p text:style-name="P105">git merge patch <text:span text:style-name="T20"><text:s text:c="2"/>→ Miracle, tout est là.</text:span></text:p>
            </text:list-item>
            <text:list-item>
              <text:p text:style-name="P105"><text:span text:style-name="T20">Maintenant le git prompt vous dit qu'il faut pusher la branche master vers le serveur car elle n'est pas à jour dessus : </text:span>git push</text:p>
            </text:list-item>
          </text:list>
        </text:list-item>
      </text:list>
      <text:p text:style-name="P11"/>
      <text:p text:style-name="P63"/>
      <text:p text:style-name="P65">Généralisation sur la gestion des branches dans les projets Envole :<text:span text:style-name="T20"> </text:span></text:p>
      <text:list xml:id="list1235146087" text:continue-numbering="true" text:style-name="L10">
        <text:list-item>
          <text:list>
            <text:list-item>
              <text:p text:style-name="P110">si on modifie la branche upstream : </text:p>
              <text:list>
                <text:list-item>
                  <text:p text:style-name="P110">il faut d'abord la pusher sur le serveur</text:p>
                </text:list-item>
                <text:list-item>
                  <text:p text:style-name="P110">allez dans la branche patch</text:p>
                  <text:list>
                    <text:list-item>
                      <text:p text:style-name="P110">merger la branche upstream afin d'accueillir les correctifs</text:p>
                    </text:list-item>
                    <text:list-item>
                      <text:p text:style-name="P110">pusher la branche dans laquelle on est (cad patch)</text:p>
                    </text:list-item>
                    <text:list-item>
                      <text:p text:style-name="P110">aller sur la branche suivante : master</text:p>
                      <text:list>
                        <text:list-item>
                          <text:p text:style-name="P110">on merge la branche patch</text:p>
                        </text:list-item>
                        <text:list-item>
                          <text:p text:style-name="P110">on push la banche master</text:p>
                          <text:list>
                            <text:list-item>
                              <text:p text:style-name="P110">puis etc......... vers les branches de distribution</text:p>
                            </text:list-item>
                          </text:list>
                        </text:list-item>
                      </text:list>
                    </text:list-item>
                  </text:list>
                </text:list-item>
              </text:list>
            </text:list-item>
          </text:list>
        </text:list-item>
      </text:list>
      <text:p text:style-name="P6"/>
      <text:list xml:id="list1090817468" text:continue-numbering="true" text:style-name="L10">
        <text:list-item>
          <text:list>
            <text:list-item>
              <text:p text:style-name="P110">si on avait modifié dans notre branche patch, on a rien à faire sur upstream mais il faudrait ensuite merger master, les distrib etc......</text:p>
            </text:list-item>
          </text:list>
        </text:list-item>
      </text:list>
      <text:p text:style-name="P6"/>
      <text:list xml:id="list160780694" text:continue-numbering="true" text:style-name="L10">
        <text:list-item>
          <text:list>
            <text:list-item>
              <text:p text:style-name="P110">Un petit peu plus compliqué : il n'y a pas que nous qui bossons sur le même dépôt !!!! Donc on fait comme suit (ajout en vert) :</text:p>
              <text:list>
                <text:list-item>
                  <text:p text:style-name="P110">si on modifie la branche upstream : </text:p>
                  <text:list>
                    <text:list-item>
                      <text:p text:style-name="P126">pull : histoire de récupérer ce que les autres ont faits</text:p>
                    </text:list-item>
                    <text:list-item>
                      <text:p text:style-name="P105"><text:span text:style-name="T20">il faut </text:span><text:span text:style-name="T19">ensuite</text:span><text:span text:style-name="T20"> la pusher sur le serveur</text:span></text:p>
                    </text:list-item>
                    <text:list-item>
                      <text:p text:style-name="P110">allez dans la branche patch</text:p>
                      <text:list>
                        <text:list-item>
                          <text:p text:style-name="P126">pull : histoire de récupérer ce que les autres ont faits</text:p>
                        </text:list-item>
                        <text:list-item>
                          <text:p text:style-name="P110">merger la branche upstream afin d'accueillir les correctifs</text:p>
                        </text:list-item>
                        <text:list-item>
                          <text:p text:style-name="P110">pusher la branche dans laquelle on est (cad patch)</text:p>
                        </text:list-item>
                        <text:list-item>
                          <text:p text:style-name="P110">aller sur la branche suivante : master</text:p>
                          <text:list>
                            <text:list-item>
                              <text:p text:style-name="P126">pull : histoire de récupérer ce que les autres ont faits</text:p>
                            </text:list-item>
                            <text:list-item>
                              <text:p text:style-name="P110">on merge la branche patch</text:p>
                            </text:list-item>
                            <text:list-item>
                              <text:p text:style-name="P110">on push la banche master</text:p>
                              <text:list>
                                <text:list-item>
                                  <text:p text:style-name="P110">puis etc......... vers les branches de distribution</text:p>
                                </text:list-item>
                              </text:list>
                            </text:list-item>
                          </text:list>
                        </text:list-item>
                      </text:list>
                    </text:list-item>
                  </text:list>
                </text:list-item>
              </text:list>
            </text:list-item>
          </text:list>
        </text:list-item>
      </text:list>
      <text:p text:style-name="P6"/>
      <text:list xml:id="list1586824464" text:continue-numbering="true" text:style-name="L10">
        <text:list-item>
          <text:list>
            <text:list-item>
              <text:p text:style-name="P110">La moralité en réalité, c'est tjs faire un pull avant de pusher. </text:p>
            </text:list-item>
          </text:list>
        </text:list-item>
      </text:list>
      <text:p text:style-name="P15"/>
      <text:p text:style-name="P59"/>
      <text:p text:style-name="P65">Templatisation (dossier tmpl/.... dans la branche master) </text:p>
      <text:list xml:id="list1255472207" text:continue-numbering="true" text:style-name="L10">
        <text:list-item>
          <text:p text:style-name="P110">Dans la branche master, on va ajouter les fichiers de configuration à « templatiser ». En fait on va rendre automatique tout ce que l'on a pu faire et modifier à la main ou que l'installation de l'application à pu faire soit automatiquement (installeur), soit manuellement (si on suit la doc d'installation car pas d'installeur)</text:p>
        </text:list-item>
        <text:list-item>
          <text:p text:style-name="P110">Afin de recenser tout les fichiers modifiés lors de l'installation, on va comparer les branches patch et upstream</text:p>
          <text:list>
            <text:list-item>
              <text:p text:style-name="P110">git diff upstream patch --name-status  : donne un résultat comme suite (D= deleted, A = add et M = modified)</text:p>
            </text:list-item>
          </text:list>
        </text:list-item>
      </text:list>
      <text:p text:style-name="P57">D <text:s text:c="6"/>src/test1-2.16.3/install/bdd.sql </text:p>
      <text:p text:style-name="P57">D <text:s text:c="6"/>src/test1-2.16.3/install/controle.php </text:p>
      <text:p text:style-name="P57">D <text:s text:c="6"/>src/test1-2.16.3/install/index.php </text:p>
      <text:p text:style-name="P57">D <text:s text:c="6"/>src/test1-2.16.3/install/installer.png </text:p>
      <text:p text:style-name="P57">A <text:s text:c="6"/>src/test1-2.16.3/stock_fichiers/Backup_Mysql_test1.sql </text:p>
      <text:p text:style-name="P57">M <text:s text:c="6"/>src/test1-2.16.3/stock_fichiers/config.inc.php </text:p>
      <text:list xml:id="list998477496" text:continue-numbering="true" text:style-name="L10">
        <text:list-item>
          <text:p text:style-name="P110">On va exporter la base SQL de monappli (utiliser mysqldump en ligne de commandes ou phpmyadmin)</text:p>
        </text:list-item>
        <text:list-item>
          <text:p text:style-name="P110">De cette liste de fichiers, on va trier</text:p>
          <text:list>
            <text:list-item>
              <text:p text:style-name="P110">Ce qui ne sert à rien : ceux marqués D en priorité et peut-être des autres Backup_Mysql_test1.sql dans notre exemple ci-dessus est un backup fait pas l'installeur ?</text:p>
            </text:list-item>
            <text:list-item>
              <text:p text:style-name="P110">Il fait en premier recenser ce qui doit être templatisé (adapté pour chaque serveur) :</text:p>
              <text:list>
                <text:list-item>
                  <text:p text:style-name="P110">Le fichier de configuration apache : récupération de <text:span text:style-name="T25">/etc/apache2/sites-available/cdt</text:span></text:p>
                </text:list-item>
                <text:list-item>
                  <text:p text:style-name="P110">Le fichier d'export SQL de la base de données juste après l'installation et préconfiguration de l'application.</text:p>
                </text:list-item>
                <text:list-item>
                  <text:p text:style-name="P110">Et les fichiers modifiés lors de l'installation de l'application : récupération de<text:span text:style-name="T25"> /var/www/html/monappli/stock_fichiers/config.inc.php</text:span> (dans notre exemple ci-dessus)</text:p>
                </text:list-item>
              </text:list>
            </text:list-item>
          </text:list>
        </text:list-item>
        <text:list-item>
          <text:p text:style-name="P110">Ces trois fichiers seront placés dans le dossier tmpl du dépôt dans la branche master en suivant les réglés suivantes :</text:p>
          <text:list>
            <text:list-item>
              <text:p text:style-name="P110">Le fichier de configuration apache est renommé : apache-monappli.conf</text:p>
            </text:list-item>
            <text:list-item>
              <text:p text:style-name="P110">Le fichier de configuration de l'application php est renommée monappli-conf.php . Faire plusieurs fichiers si cela s'avérait nécessaire.</text:p>
            </text:list-item>
            <text:list-item>
              <text:p text:style-name="P110">L'export SQL est renommé monappli-create-y.sql</text:p>
              <text:list>
                <text:list-item>
                  <text:p text:style-name="P110">Le fichier create peut porte un chiffre (y) afin de séparer les blocs. Si on n'en utilise qu'un, on met y=0</text:p>
                </text:list-item>
                <text:list-item>
                  <text:p text:style-name="P110">On peut par exemple mettre monappli-create-0-application.sql et onappli-create-0-patch-scribe.sql, etc</text:p>
                </text:list-item>
              </text:list>
            </text:list-item>
          </text:list>
        </text:list-item>
        <text:list-item>
          <text:p text:style-name="P97">Les variables à l'intérieur du fichier seront au format : %%nomvariable . On peut connaître la liste complète de ces variables en lancant gen_dico (sur le scribe) en mode expert.</text:p>
        </text:list-item>
        <text:list-item>
          <text:p text:style-name="P97">Voir le tableau ci-dessous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 u = upstream, p = patch, m = master, d = distribution (dist/ubuntu/..../master)</text:p>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table:number-columns-spanned="5" office:value-type="string">
              <text:p text:style-name="P27">Construction de l'arborescence de base de la branche master</text:p>
            </table:table-cell>
            <table:covered-table-cell/>
            <table:covered-table-cell/>
            <table:covered-table-cell/>
            <table:covered-table-cell/>
          </table:table-row>
        </table:table-header-rows>
        <table:table-row>
          <table:table-cell table:style-name="Tableau4.A2" office:value-type="string">
            <text:p text:style-name="P26">Dépôt GIT projet <text:span text:style-name="T63">monappli</text:span></text:p>
          </table:table-cell>
          <table:table-cell table:style-name="Tableau4.A2" office:value-type="string">
            <text:p text:style-name="P26">Branches</text:p>
            <text:p text:style-name="P26">(*)</text:p>
          </table:table-cell>
          <table:table-cell table:style-name="Tableau4.A2" office:value-type="string">
            <text:p text:style-name="P2">Description</text:p>
          </table:table-cell>
          <table:table-cell table:style-name="Tableau4.A2" office:value-type="string">
            <text:p text:style-name="P51">Paquet .deb</text:p>
          </table:table-cell>
          <table:table-cell table:style-name="Tableau4.E2" office:value-type="string">
            <text:p text:style-name="P51">Epmlacement final (système de fichier scribe)</text:p>
          </table:table-cell>
        </table:table-row>
        <table:table-row>
          <table:table-cell table:style-name="Tableau4.A5" office:value-type="string">
            <text:p text:style-name="P49">tmpl/apache-<text:span text:style-name="T63">monappli</text:span>.conf</text:p>
          </table:table-cell>
          <table:table-cell table:style-name="Tableau4.B3" office:value-type="string">
            <text:p text:style-name="P49">m/d</text:p>
          </table:table-cell>
          <table:table-cell table:style-name="Tableau4.C5" office:value-type="string">
            <text:p text:style-name="P49">Fichier de configuration apache pour l'application web sur le serveur scribe. Exemple :</text:p>
            <text:p text:style-name="P49"/>
            <text:p text:style-name="P54"># application <text:s/><text:span text:style-name="T21">monappli</text:span></text:p>
            <text:p text:style-name="P54"># Equipe EOLE </text:p>
            <text:p text:style-name="P54">Alias /<text:span text:style-name="T21">monappli</text:span> /var/www/html/<text:span text:style-name="T21">monappli</text:span></text:p>
            <text:p text:style-name="P54">&lt;Directory "/var/www/html/<text:span text:style-name="T21">monappli</text:span>"&gt; </text:p>
            <text:p text:style-name="P54"><text:tab/>AddDefaultCharset UTF-8 </text:p>
            <text:p text:style-name="P54"><text:tab/>DirectoryIndex index.php </text:p>
            <text:p text:style-name="P54"><text:tab/>Order Allow,Deny </text:p>
            <text:p text:style-name="P54"><text:tab/>Allow from All </text:p>
            <text:p text:style-name="P54"><text:tab/>AllowOverride FileInfo </text:p>
            <text:p text:style-name="P54">&lt;/Directory&gt; </text:p>
          </table:table-cell>
          <table:table-cell table:style-name="Tableau4.D3" office:value-type="string">
            <text:p text:style-name="P49">eole-<text:span text:style-name="T63">monappli</text:span></text:p>
          </table:table-cell>
          <table:table-cell table:style-name="Tableau4.E3" office:value-type="string">
            <text:p text:style-name="P49">/usr/share/eole/creole/distrib/</text:p>
            <text:p text:style-name="P49"/>
            <text:p text:style-name="P49">Le fichier sera complété (variables %%....) et sera recopié comme indiqué dans le fichier dicos/yy_monappli.xml (qui est lui même dans /usr/share/eole/creole/dicos/ sur le scribe)</text:p>
          </table:table-cell>
        </table:table-row>
        <table:table-row>
          <table:table-cell table:style-name="Tableau4.A5" office:value-type="string">
            <text:p text:style-name="P49">tmpl/<text:span text:style-name="T63">monappli</text:span>-conf.php</text:p>
          </table:table-cell>
          <table:table-cell table:style-name="Tableau4.B4" office:value-type="string">
            <text:p text:style-name="P49">m/d</text:p>
          </table:table-cell>
          <table:table-cell table:style-name="Tableau4.C5" office:value-type="string">
            <text:p text:style-name="P49">Fichier php de configuration de l'application <text:span text:style-name="T63">monappli</text:span> </text:p>
            <text:p text:style-name="P49">A l'intérieur, il faut remplacer les variables qui devront être complété lors de l'instanciation de l'application par le reconfigure : exemple de variables :</text:p>
            <text:p text:style-name="P46">%%adresse_ip_mysql</text:p>
            <text:p text:style-name="P50">NOTE : ces variables sont visibles à l'aide de l'outil gen_dico (sur scribe) en mode expert</text:p>
            <text:p text:style-name="P50">Cas particulier pour le mot de passe mysql qui est régulièrement régénéré : le nommer <text:span text:style-name="T18">$mdp</text:span> nous verrons plus bas pourquoi (partie Scripts de gestion mysql)</text:p>
            <text:p text:style-name="P50">La base de données porte traditionnellement le même nom que l'application </text:p>
          </table:table-cell>
          <table:table-cell table:style-name="Tableau4.D4" office:value-type="string">
            <text:p text:style-name="P49">eole- <text:span text:style-name="T63">monappli</text:span></text:p>
          </table:table-cell>
          <table:table-cell table:style-name="Tableau4.E4" office:value-type="string">
            <text:p text:style-name="P49">/usr/share/eole/creole/distrib/</text:p>
            <text:p text:style-name="P49"/>
            <text:p text:style-name="P49">Le fichier sera complété (variables %%....) et sera recopié comme indiqué dans le fichier dicos/yy_<text:span text:style-name="T63">monappli</text:span> .xml (qui est lui même dans /usr/share/eole/creole/dicos/ sur le scribe)</text:p>
          </table:table-cell>
        </table:table-row>
        <table:table-row>
          <table:table-cell table:style-name="Tableau4.A5" office:value-type="string">
            <text:p text:style-name="P49">tmpl/<text:span text:style-name="T63">monappli</text:span>-create-y.sql</text:p>
          </table:table-cell>
          <table:table-cell table:style-name="Tableau4.B5" office:value-type="string">
            <text:p text:style-name="P49">m/d</text:p>
          </table:table-cell>
          <table:table-cell table:style-name="Tableau4.C5" office:value-type="string">
            <text:p text:style-name="P49">Fichiers SQL qui servent à créer la structure et le contenu de départ de la base de données. La lettre y à la fin du nom de fichier est le numéro de script</text:p>
            <text:p text:style-name="P49">Il s'agit de l'export (mysqldump ou utiliser phpmyadmin) de l'application après la mise en service.</text:p>
            <text:p text:style-name="P49">A l'intérieur, il faut remplacer les variables qui devront être complété lors de l'instanciation de l'application par le reconfigure : exemple de variables :</text:p>
            <text:p text:style-name="P46">%%adresse_ip_mysql</text:p>
            <text:p text:style-name="P50">NOTE : ces variables sont visibles à l'aide de l'outil gen_dico (sur scribe) en mode expert</text:p>
            <text:p text:style-name="P50">Important : Ce fichiers DOIT aussi contenir au début les ordres de création de la base de données (portant le même nom que l'appli le plus souvent) et de l'utilisateur associé :</text:p>
            <text:p text:style-name="P50"/>
            <text:p text:style-name="P50"/>
            <text:p text:style-name="P55">-- création de la base de donnée </text:p>
            <text:p text:style-name="P55">CREATE DATABASE <text:span text:style-name="T63">monappli</text:span> DEFAULT CHARACTER SET utf8 COLLATE utf8_general_ci; </text:p>
            <text:p text:style-name="P55"/>
            <text:p text:style-name="P55">-- création du user de la base </text:p>
            <text:p text:style-name="P55">grant all privileges on <text:span text:style-name="T63">monappli</text:span>.* to <text:span text:style-name="T63">monappli</text:span> @%%adresse_ip_web identified by '<text:span text:style-name="T63">monappli</text:span>'; </text:p>
            <text:p text:style-name="P55">flush privileges ; </text:p>
            <text:p text:style-name="P55"/>
            <text:p text:style-name="P55">use <text:span text:style-name="T63">monappli</text:span>; </text:p>
            <text:p text:style-name="P50"/>
          </table:table-cell>
          <table:table-cell table:style-name="Tableau4.D5" office:value-type="string">
            <text:p text:style-name="P49">eole-<text:span text:style-name="T63">monappli</text:span></text:p>
          </table:table-cell>
          <table:table-cell table:style-name="Tableau4.E5" office:value-type="string">
            <text:p text:style-name="P49">/usr/share/eole/creole/distrib/</text:p>
            <text:p text:style-name="P49"/>
            <text:p text:style-name="P49">Le fichier sera complété (variables %%....) et sera recopié comme indiqué dans le fichier dicos/yy_<text:span text:style-name="T63">monappli</text:span>.xml (qui est lui même dans /usr/share/eole/creole/dicos/ sur le scribe)</text:p>
          </table:table-cell>
        </table:table-row>
      </table:table>
      <text:p text:style-name="P61"/>
      <text:p text:style-name="P62"/>
      <text:p text:style-name="P67">Scripts de gestion mysql :<text:span text:style-name="T65"> <text:s/></text:span></text:p>
      <text:p text:style-name="P5"/>
      <text:p text:style-name="P5">(*) u = upstream, p = patch, m = master, d = distribution (dist/ubuntu/..../master)</text:p>
      <table:table table:name="Tableau6" table:style-name="Tableau6">
        <table:table-column table:style-name="Tableau6.A"/>
        <table:table-column table:style-name="Tableau6.B"/>
        <table:table-column table:style-name="Tableau6.C"/>
        <table:table-column table:style-name="Tableau6.D"/>
        <table:table-column table:style-name="Tableau6.E"/>
        <table:table-header-rows>
          <table:table-row>
            <table:table-cell table:style-name="Tableau6.A1" table:number-columns-spanned="5" office:value-type="string">
              <text:p text:style-name="P27">Construction de l'arborescence de base de la branche master</text:p>
            </table:table-cell>
            <table:covered-table-cell/>
            <table:covered-table-cell/>
            <table:covered-table-cell/>
            <table:covered-table-cell/>
          </table:table-row>
        </table:table-header-rows>
        <table:table-row>
          <table:table-cell table:style-name="Tableau6.A2" office:value-type="string">
            <text:p text:style-name="P26">Dépôt GIT projet <text:span text:style-name="T63">monappli</text:span></text:p>
          </table:table-cell>
          <table:table-cell table:style-name="Tableau6.A2" office:value-type="string">
            <text:p text:style-name="P26">Branches</text:p>
            <text:p text:style-name="P26">(*)</text:p>
          </table:table-cell>
          <table:table-cell table:style-name="Tableau6.A2" office:value-type="string">
            <text:p text:style-name="P2">Description</text:p>
          </table:table-cell>
          <table:table-cell table:style-name="Tableau6.A2" office:value-type="string">
            <text:p text:style-name="P51">Paquet .deb</text:p>
          </table:table-cell>
          <table:table-cell table:style-name="Tableau6.E2" office:value-type="string">
            <text:p text:style-name="P51">Epmlacement final (système de fichier scribe)</text:p>
          </table:table-cell>
        </table:table-row>
        <table:table-row>
          <table:table-cell table:style-name="Tableau6.A3" office:value-type="string">
            <text:p text:style-name="P49">sql/conf/passwords/<text:span text:style-name="T63">monappli</text:span>.ini</text:p>
          </table:table-cell>
          <table:table-cell table:style-name="Tableau6.B3" office:value-type="string">
            <text:p text:style-name="P49">m/d</text:p>
          </table:table-cell>
          <table:table-cell table:style-name="Tableau6.C3" office:value-type="string">
            <text:p text:style-name="P49">Fichier permettant de fichier ou et comment modifier le mot de passe dans la configuration de l'application (le fichier de configuration php de l'application) :</text:p>
            <text:p text:style-name="P49">Exemple d'un fichier de configuration se situant dans /var/www/html/<text:span text:style-name="T63">monappli</text:span>/conf/conf.php dont le mdp à été remplacé par $mdp (voir /tmpl/<text:span text:style-name="T63">monappli</text:span>-conf.php)</text:p>
            <text:p text:style-name="P49"/>
            <text:p text:style-name="P54">[<text:span text:style-name="T63">monappli</text:span>] </text:p>
            <text:p text:style-name="P54">username=<text:span text:style-name="T63">monappli</text:span></text:p>
            <text:p text:style-name="P54">container=web </text:p>
            <text:p text:style-name="P54">template=$mdp=" <text:span text:style-name="T1">→ Signifie que le début de la ligne à remplacer est $mdp=" : dans le fichier </text:span><text:span text:style-name="T6">config.inc.php <text:s/>de notre </text:span></text:p>
            <text:p text:style-name="P48"><text:s text:c="7"/>exemple on met $mdp="" . Le script de templétisation ecrira par exemple $mdp="sfqffsfg24" dans <text:s/>config.inc.php</text:p>
            <text:p text:style-name="P54">filename=/var/www/html/<text:span text:style-name="T63">monappli</text:span>/<text:span text:style-name="T20">stock_fichiers/config.inc.php <text:s text:c="5"/>(dans notre exemple)</text:span></text:p>
            <text:p text:style-name="P54">owner=root:www-data</text:p>
            <text:p text:style-name="P54">chmod=660 </text:p>
            <text:p text:style-name="P54"/>
          </table:table-cell>
          <table:table-cell table:style-name="Tableau6.D3" office:value-type="string">
            <text:p text:style-name="P49">eole-<text:span text:style-name="T63">monappli</text:span></text:p>
          </table:table-cell>
          <table:table-cell table:style-name="Tableau6.E3" office:value-type="string">
            <text:p text:style-name="P49">/usr/share/eole/application/passwords</text:p>
          </table:table-cell>
        </table:table-row>
        <table:table-row>
          <table:table-cell table:style-name="Tableau6.A4" office:value-type="string">
            <text:p text:style-name="P49">sql/conf/gen/<text:span text:style-name="T63">monappli</text:span>.py</text:p>
          </table:table-cell>
          <table:table-cell table:style-name="Tableau6.B4" office:value-type="string">
            <text:p text:style-name="P49">m/d</text:p>
          </table:table-cell>
          <table:table-cell table:style-name="Tableau6.C4" office:value-type="string">
            <text:p text:style-name="P49">Fichier python chargé d’exécuter le script sql de remplissage de la base de données (/tmpl/<text:span text:style-name="T63">monappli</text:span>-create-y.sql)</text:p>
            <text:p text:style-name="P49"/>
            <text:p text:style-name="P54">#-*-coding:utf-8-*- </text:p>
            <text:p text:style-name="P54">########################################################################### </text:p>
            <text:p text:style-name="P54"># </text:p>
            <text:p text:style-name="P54"># <text:span text:style-name="T63">monappli</text:span>.py </text:p>
            <text:p text:style-name="P54"># </text:p>
            <text:p text:style-name="P54">########################################################################### </text:p>
            <text:p text:style-name="P54">""" </text:p>
            <text:p text:style-name="P54"><text:s text:c="4"/>Configuration pour la création de la base de données de <text:span text:style-name="T63">monappli</text:span></text:p>
            <text:p text:style-name="P54">""" </text:p>
            <text:p text:style-name="P54">from eolesql.db_test import db_exists, test_var </text:p>
            <text:p text:style-name="P54"/>
            <text:p text:style-name="P54"><text:span text:style-name="T63">monappli</text:span>_TABLEFILENAMES = ['/usr/share/eole/mysql/<text:span text:style-name="T63">monappli</text:span>/gen/<text:span text:style-name="T63">monappli</text:span>-create-0.sql', '/usr/share/eole/mysql/<text:span text:style-name="T63">monappli</text:span>/gen/<text:span text:style-name="T63">monappli</text:span>-create-1.sql' ] <text:s/><text:span text:style-name="T3">→ Mettre ici la liste des fichiers create à charger</text:span></text:p>
            <text:p text:style-name="P54"/>
            <text:p text:style-name="P54">def test(): </text:p>
            <text:p text:style-name="P54"><text:s text:c="4"/>""" </text:p>
            <text:p text:style-name="P54"><text:s text:c="8"/>test l'existence de la base de donnée <text:span text:style-name="T63">monappli</text:span></text:p>
            <text:p text:style-name="P54"><text:s text:c="4"/>""" </text:p>
            <text:p text:style-name="P54"><text:s text:c="4"/>return test_var('activer_<text:span text:style-name="T63">monappli</text:span>') and not db_exists('xxxx') </text:p>
            <text:p text:style-name="P54"/>
            <text:p text:style-name="P54">conf_dict = dict(filenames=<text:span text:style-name="T63">monappli</text:span>_TABLEFILENAMES, </text:p>
            <text:p text:style-name="P54"><text:s text:c="17"/>test=test) </text:p>
          </table:table-cell>
          <table:table-cell table:style-name="Tableau6.D4" office:value-type="string">
            <text:p text:style-name="P49">eole-<text:span text:style-name="T63">monappli</text:span></text:p>
          </table:table-cell>
          <table:table-cell table:style-name="Tableau6.E4" office:value-type="string">
            <text:p text:style-name="P49">/usr/share/eole/application/gen</text:p>
          </table:table-cell>
        </table:table-row>
      </table:table>
      <text:p text:style-name="P17"/>
      <text:p text:style-name="P69"><text:span text:style-name="T41">Dictionnaire de l'application :</text:span><text:span text:style-name="T42"> </text:span></text:p>
      <text:p text:style-name="P5"/>
      <text:p text:style-name="P5">(*) u = upstream, p = patch, m = master, d = distribution (dist/ubuntu/..../master)</text:p>
      <table:table table:name="Tableau7" table:style-name="Tableau7">
        <table:table-column table:style-name="Tableau7.A"/>
        <table:table-column table:style-name="Tableau7.B"/>
        <table:table-column table:style-name="Tableau7.C"/>
        <table:table-column table:style-name="Tableau7.D"/>
        <table:table-column table:style-name="Tableau7.E"/>
        <table:table-header-rows>
          <table:table-row>
            <table:table-cell table:style-name="Tableau7.A1" table:number-columns-spanned="5" office:value-type="string">
              <text:p text:style-name="P27">Construction de l'arborescence de base de la branche master</text:p>
            </table:table-cell>
            <table:covered-table-cell/>
            <table:covered-table-cell/>
            <table:covered-table-cell/>
            <table:covered-table-cell/>
          </table:table-row>
        </table:table-header-rows>
        <table:table-row>
          <table:table-cell table:style-name="Tableau7.A2" office:value-type="string">
            <text:p text:style-name="P26">Dépôt GIT projet <text:span text:style-name="T63">monappli</text:span></text:p>
          </table:table-cell>
          <table:table-cell table:style-name="Tableau7.A2" office:value-type="string">
            <text:p text:style-name="P26">Branches</text:p>
            <text:p text:style-name="P26">(*)</text:p>
          </table:table-cell>
          <table:table-cell table:style-name="Tableau7.A2" office:value-type="string">
            <text:p text:style-name="P2">Description</text:p>
          </table:table-cell>
          <table:table-cell table:style-name="Tableau7.A2" office:value-type="string">
            <text:p text:style-name="P51">Paquet .deb</text:p>
          </table:table-cell>
          <table:table-cell table:style-name="Tableau7.E2" office:value-type="string">
            <text:p text:style-name="P51">Epmlacement final (système de fichier scribe)</text:p>
          </table:table-cell>
        </table:table-row>
        <table:table-row>
          <table:table-cell table:style-name="Tableau7.A3" office:value-type="string">
            <text:p text:style-name="P49">dicos/yy_<text:span text:style-name="T63">monappli</text:span>.xml</text:p>
          </table:table-cell>
          <table:table-cell table:style-name="Tableau7.B3" office:value-type="string">
            <text:p text:style-name="P49">m/d</text:p>
          </table:table-cell>
          <table:table-cell table:style-name="Tableau7.C3" office:value-type="string">
            <text:list xml:id="list1281406770" text:style-name="L11">
              <text:list-item>
                <text:p text:style-name="P161">Dictionnaire permettant de dispatcher les fichiers de configurations lors du reconfigure sur le serveur scribe. </text:p>
              </text:list-item>
              <text:list-item>
                <text:p text:style-name="P161">yy_ permet d'imposer l'ordre de lancement par rapport aux autres fichiers du dictionnaire eole</text:p>
              </text:list-item>
              <text:list-item>
                <text:p text:style-name="P161">Exemple de fichier : (les commentaires sont en rouge)</text:p>
              </text:list-item>
            </text:list>
            <text:p text:style-name="P49"/>
            <text:p text:style-name="P54">&lt;?xml version="1.0" encoding="utf-8"?&gt; </text:p>
            <text:p text:style-name="P54">&lt;creole&gt; </text:p>
            <text:p text:style-name="P54"><text:s text:c="4"/>&lt;files&gt; <text:s text:c="8"/><text:span text:style-name="T1">Liste des fichiers à templétiser hors du container. Mysql est dans un container mais l'execution du script</text:span></text:p>
            <text:p text:style-name="P47"><text:s text:c="25"/>se fera depuis la partie du noyau hors container</text:p>
            <text:p text:style-name="P54"><text:s text:c="8"/>&lt;file filelist='<text:span text:style-name="T63">monappli</text:span>' name='/usr/share/eole/mysql/monappli/gen/<text:span text:style-name="T63">monappli</text:span>-create-0.sql' rm='True' mkdir='True'/&gt; </text:p>
            <text:p text:style-name="P54"><text:s text:c="5"/>&lt;/files&gt; </text:p>
            <text:p text:style-name="P54"><text:s text:c="4"/>&lt;containers&gt; </text:p>
            <text:p text:style-name="P54"><text:s text:c="8"/>&lt;container name='web'&gt; <text:s/><text:span text:style-name="T1">Liste des fichiers à templétiser dansle container web</text:span></text:p>
            <text:p text:style-name="P54"><text:s text:c="12"/>&lt;package&gt;<text:span text:style-name="T63">monappli</text:span>-apps&lt;/package&gt; </text:p>
            <text:p text:style-name="P54"><text:s text:c="12"/>&lt;!-- services de configuration apache --&gt; <text:span text:style-name="T1">Nom du service pour le a2ensite : voir champ name du nœud file</text:span></text:p>
            <text:p text:style-name="P54"><text:s text:c="12"/>&lt;service method="apache" servicelist="<text:span text:style-name="T63">monappli</text:span>"&gt;<text:span text:style-name="T63">monappli</text:span>&lt;/service&gt; </text:p>
            <text:p text:style-name="P54"><text:s text:c="12"/>&lt;!-- fichier de configuration de apache --&gt; <text:span text:style-name="T1">name est le chemin complet du ficiher destination</text:span></text:p>
            <text:p text:style-name="P47"><text:s text:c="81"/>source est le nom du fichier contenu dans tmpl</text:p>
            <text:p text:style-name="P54"><text:s text:c="12"/>&lt;file filelist='<text:span text:style-name="T63">monappli</text:span>' name='/etc/apache2/sites-available/<text:span text:style-name="T63">monappli</text:span>' source='apache-<text:span text:style-name="T63">monappli</text:span>.conf'/&gt; </text:p>
            <text:p text:style-name="P54"><text:s text:c="12"/>&lt;file filelist='<text:span text:style-name="T63">monappli</text:span>' name='/var/www/html/<text:span text:style-name="T63">monappli</text:span>/stock_fichiers/config.inc.php' source='<text:span text:style-name="T63">monappli</text:span>-conf.php' rm='True'/&gt; <text:s text:c="3"/><text:span text:style-name="T1">rm = true veut dire que le fichier sera préalablement supprimé TODO : </text:span><text:span text:style-name="T2">ref vers wiki</text:span></text:p>
            <text:p text:style-name="P54"><text:s text:c="8"/>&lt;/container&gt; </text:p>
            <text:p text:style-name="P54"><text:s text:c="4"/>&lt;/containers&gt; </text:p>
            <text:p text:style-name="P54"><text:s text:c="4"/>&lt;variables&gt; </text:p>
            <text:p text:style-name="P54"><text:s text:c="8"/>&lt;family name='applications web'&gt; <text:s text:c="4"/><text:span text:style-name="T1">Variable dans gen_dico qui permet d'activer ou pas le service</text:span></text:p>
            <text:p text:style-name="P54"><text:s text:c="12"/>&lt;variable name='activer_<text:span text:style-name="T63">monappli</text:span>' type='oui/non' description='Activer <text:span text:style-name="T63">monappli</text:span>'&gt; </text:p>
            <text:p text:style-name="P54"><text:s text:c="16"/>&lt;value&gt;oui&lt;/value&gt; <text:s/><text:span text:style-name="T1">ici oui par défaut</text:span></text:p>
            <text:p text:style-name="P54"><text:s text:c="12"/>&lt;/variable&gt; </text:p>
            <text:p text:style-name="P54"><text:s text:c="8"/>&lt;/family&gt; </text:p>
            <text:p text:style-name="P54"><text:s text:c="4"/>&lt;/variables&gt; </text:p>
            <text:p text:style-name="P54"><text:s text:c="4"/>&lt;constraints&gt; </text:p>
            <text:p text:style-name="P54"><text:s text:c="8"/>&lt;condition name='hidden_if_in' source='activer_<text:span text:style-name="T63">monappli</text:span>'&gt; </text:p>
            <text:p text:style-name="P54"><text:s text:c="12"/>&lt;param&gt;non&lt;/param&gt; </text:p>
            <text:p text:style-name="P54"><text:s text:c="12"/>&lt;target type='filelist'&gt;<text:span text:style-name="T63">monappli</text:span>&lt;/target&gt; </text:p>
            <text:p text:style-name="P54"><text:s text:c="12"/>&lt;target type='servicelist'&gt;<text:span text:style-name="T63">monappli</text:span>&lt;/target&gt; </text:p>
            <text:p text:style-name="P54"><text:s text:c="8"/>&lt;/condition&gt; </text:p>
            <text:p text:style-name="P54"><text:s text:c="4"/>&lt;/constraints&gt; </text:p>
            <text:p text:style-name="P54"><text:s text:c="4"/>&lt;help&gt; <text:s text:c="3"/><text:span text:style-name="T1">Aide affichée dans gen_dico</text:span></text:p>
            <text:p text:style-name="P54"><text:s text:c="8"/>&lt;variable name='activer_<text:span text:style-name="T63">monappli</text:span>'&gt;<text:span text:style-name="T63">monappli</text:span> est une application .....&lt;/variable&gt; </text:p>
            <text:p text:style-name="P54"><text:s text:c="4"/>&lt;/help&gt; </text:p>
            <text:p text:style-name="P54">&lt;/creole&gt; </text:p>
          </table:table-cell>
          <table:table-cell table:style-name="Tableau7.D3" office:value-type="string">
            <text:p text:style-name="P49">eole.<text:span text:style-name="T63">monappli</text:span></text:p>
          </table:table-cell>
          <table:table-cell table:style-name="Tableau7.E3" office:value-type="string">
            <text:p text:style-name="P49">/usr/share/eole/creole/dicos/</text:p>
          </table:table-cell>
        </table:table-row>
      </table:table>
      <text:list xml:id="list341624934" text:continue-list="list998477496" text:style-name="L10">
        <text:list-header>
          <text:p text:style-name="P127"/>
        </text:list-header>
      </text:list>
      <text:p text:style-name="P73"><text:soft-page-break/>Scripts Makefile :</text:p>
      <text:p text:style-name="P81"/>
      <text:p text:style-name="P19">Depuis le projet eole-skeleton, recopiez les 3 fichiers apps.mk, eole.mk et Makefile (sur la branche master de notre projet) et les adapter (voir tableau suivant)</text:p>
      <text:p text:style-name="P5"/>
      <text:p text:style-name="P5">(*) u = upstream, p = patch, m = master, d = distribution (dist/ubuntu/..../master)</text:p>
      <table:table table:name="Tableau5" table:style-name="Tableau5">
        <table:table-column table:style-name="Tableau5.A"/>
        <table:table-column table:style-name="Tableau5.B"/>
        <table:table-column table:style-name="Tableau5.C"/>
        <table:table-column table:style-name="Tableau5.D"/>
        <table:table-column table:style-name="Tableau5.E"/>
        <table:table-header-rows>
          <table:table-row>
            <table:table-cell table:style-name="Tableau5.A1" table:number-columns-spanned="5" office:value-type="string">
              <text:p text:style-name="P27">Construction de l'arborescence propre à chaque distribution (branches <text:span text:style-name="T57">/</text:span><text:span text:style-name="T59">dist/ubuntu/lucid/master et /dist/ubuntu/precise/master)</text:span></text:p>
            </table:table-cell>
            <table:covered-table-cell/>
            <table:covered-table-cell/>
            <table:covered-table-cell/>
            <table:covered-table-cell/>
          </table:table-row>
        </table:table-header-rows>
        <table:table-row>
          <table:table-cell table:style-name="Tableau5.A2" office:value-type="string">
            <text:p text:style-name="P26">Dépôt GIT projet <text:s/><text:span text:style-name="T63">monappli</text:span></text:p>
          </table:table-cell>
          <table:table-cell table:style-name="Tableau5.A2" office:value-type="string">
            <text:p text:style-name="P26">Branches</text:p>
            <text:p text:style-name="P26">(*)</text:p>
          </table:table-cell>
          <table:table-cell table:style-name="Tableau5.A2" office:value-type="string">
            <text:p text:style-name="P2">Description</text:p>
          </table:table-cell>
          <table:table-cell table:style-name="Tableau5.A2" office:value-type="string">
            <text:p text:style-name="P51">Paquet .deb</text:p>
          </table:table-cell>
          <table:table-cell table:style-name="Tableau5.E2" office:value-type="string">
            <text:p text:style-name="P51">Epmlacement final (système de fichier scribe)</text:p>
          </table:table-cell>
        </table:table-row>
        <table:table-row>
          <table:table-cell table:style-name="Tableau5.A3" office:value-type="string">
            <text:p text:style-name="P49">apps.mk</text:p>
            <text:p text:style-name="P49">eole.mk</text:p>
          </table:table-cell>
          <table:table-cell table:style-name="Tableau5.B3" office:value-type="string">
            <text:p text:style-name="P49">d</text:p>
          </table:table-cell>
          <table:table-cell table:style-name="Tableau5.C3" office:value-type="string">
            <text:p text:style-name="P49">Ne pas éditer, ils sont utilisés par le makefile pour construire les paquets <text:span text:style-name="T63">monappli</text:span> .apps.deb et eole-<text:span text:style-name="T63">monappli</text:span> .deb</text:p>
          </table:table-cell>
          <table:table-cell table:style-name="Tableau5.A2" office:value-type="string">
            <text:p text:style-name="P49"/>
          </table:table-cell>
          <table:table-cell table:style-name="Tableau5.E2" office:value-type="string">
            <text:p text:style-name="P49"/>
          </table:table-cell>
        </table:table-row>
        <table:table-row>
          <table:table-cell table:style-name="Tableau5.A4" office:value-type="string">
            <text:p text:style-name="P49">Makefile</text:p>
          </table:table-cell>
          <table:table-cell table:style-name="Tableau5.B4" office:value-type="string">
            <text:p text:style-name="P49">d</text:p>
          </table:table-cell>
          <table:table-cell table:style-name="Tableau5.C4" office:value-type="string">
            <text:p text:style-name="P49">Script permettant de tester une installation, le <text:s/>remplir comme suit :</text:p>
            <text:p text:style-name="P49">SOURCE=<text:span text:style-name="T63">monappli</text:span> <text:s text:c="16"/><text:span text:style-name="T1">Nom de l'appli</text:span></text:p>
            <text:p text:style-name="P49">VERSION=2.2.8 <text:s text:c="14"/><text:span text:style-name="T1">Version de l'appli : ici </text:span><text:span text:style-name="T5">monappli</text:span><text:span text:style-name="T1"> -2.2.8 devra être </text:span></text:p>
            <text:p text:style-name="P47"><text:s text:c="53"/>dans le dossier src</text:p>
            <text:p text:style-name="P49">EOLE_VERSION=2.3 <text:s text:c="6"/><text:span text:style-name="T1">Version eole destinataire</text:span></text:p>
            <text:p text:style-name="P49">PKGAPPS=web <text:s text:c="14"/><text:span text:style-name="T1"><text:s/>Laisser tel quel</text:span></text:p>
          </table:table-cell>
          <table:table-cell table:style-name="Tableau5.A2" office:value-type="string">
            <text:p text:style-name="P49"/>
          </table:table-cell>
          <table:table-cell table:style-name="Tableau5.E2" office:value-type="string">
            <text:p text:style-name="P49"/>
          </table:table-cell>
        </table:table-row>
      </table:table>
      <text:p text:style-name="P58"/>
      <text:list xml:id="list1166104674" text:style-name="L12">
        <text:list-item>
          <text:p text:style-name="P129"><text:span text:style-name="T33">Tester l'installation : </text:span><text:span text:style-name="Source_20_Text"><text:span text:style-name="T36">DESTDIR=/tmp/</text:span></text:span><text:span text:style-name="Source_20_Text"><text:span text:style-name="T37">monappli</text:span></text:span><text:span text:style-name="Source_20_Text"><text:span text:style-name="T36"> make install</text:span></text:span></text:p>
        </text:list-item>
        <text:list-item>
          <text:p text:style-name="P160"><text:span text:style-name="Source_20_Text"><text:span text:style-name="T33">Visiter le /tmp/</text:span></text:span><text:span text:style-name="Source_20_Text"><text:span text:style-name="T34">monappli</text:span></text:span><text:span text:style-name="Source_20_Text"><text:span text:style-name="T33"> , vous devez retrouver les fichiers tels qu'ils sont installés sur le scribe.</text:span></text:span></text:p>
        </text:list-item>
      </text:list>
      <text:p text:style-name="P66">Les 2 branches dist/ubuntu/lucid/master et dist/ubuntu/precise/master :</text:p>
      <text:list xml:id="list1880975069" text:continue-list="list341624934" text:style-name="L10">
        <text:list-item>
          <text:p text:style-name="P97">Ces 2 branches correspondent aux 2 distributions scribe 2.3 (lucid) et 2.4 (precise).</text:p>
        </text:list-item>
        <text:list-item>
          <text:p text:style-name="P97">Pour chaque branche (lucid dans cet exemple) :</text:p>
        </text:list-item>
        <text:list-item>
          <text:p text:style-name="P151"><text:span text:style-name="T20">Créer la branche <text:s/>(en la calquant sur la branche master) :</text:span> git checkout -b <text:s/>dist/ubuntu/lucid/master master</text:p>
          <text:list>
            <text:list-item>
              <text:p text:style-name="P97">Il va falloir « merger » la branche master ici afin de récupérer les fichiers dans la branche <text:span text:style-name="T15">dist/ubuntu/lucid/master :</text:span></text:p>
              <text:list>
                <text:list-item>
                  <text:p text:style-name="P105">git merge master<text:span text:style-name="T20"> </text:span></text:p>
                </text:list-item>
                <text:list-item>
                  <text:p text:style-name="P125"><text:span text:style-name="T33">Pusher la branche vers le serveur (-u origin … car elle n'existe pas encore sur le distant) : </text:span><text:span text:style-name="T36">git push -u origin <text:s/></text:span><text:span text:style-name="T10">dist/ubuntu/lucid/master</text:span></text:p>
                </text:list-item>
              </text:list>
            </text:list-item>
          </text:list>
        </text:list-item>
        <text:list-item>
          <text:p text:style-name="P105">Le dossier debian/ :</text:p>
        </text:list-item>
      </text:list>
      <text:list xml:id="list995802734" text:style-name="L13">
        <text:list-item>
          <text:list>
            <text:list-item>
              <text:p text:style-name="P98">Ce dossier est destiné à préparer les fichiers propres à l'archive debian. On ne trouve ce dossier QUE dans les branches de distribution !!!</text:p>
            </text:list-item>
            <text:list-item>
              <text:p text:style-name="P98">Le dossier COMPLET est a récupérer dans le dépôt eole-skeletor (branche dist/ubuntu/..../master) et à recopier dans CHAQUE branche dist/ubuntu/..../master</text:p>
            </text:list-item>
            <text:list-item>
              <text:p text:style-name="P130"><text:span text:style-name="T40">Les fichier changelog ne doit pas-être modifié SAUF lors d'un changement de version ou l'on change en première ligne en mettant </text:span><text:span text:style-name="T33">le nouveau numéro de version à la place de l'ancien.</text:span></text:p>
            </text:list-item>
            <text:list-item>
              <text:p text:style-name="P98">Ci-dessous, les fichiers a adapter :</text:p>
            </text:list-item>
          </text:list>
        </text:list-item>
      </text:list>
      <text:p text:style-name="P5">(*) u = upstream, p = patch, m = master, d = distribution (dist/ubuntu/..../master)</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style-name="Tableau3.A1" table:number-columns-spanned="5" office:value-type="string">
              <text:p text:style-name="P27">Construction de l'arborescence propre à chaque distribution (branches <text:span text:style-name="T57">/</text:span><text:span text:style-name="T59">dist/ubuntu/lucid/master et /dist/ubuntu/precise/master)</text:span></text:p>
            </table:table-cell>
            <table:covered-table-cell/>
            <table:covered-table-cell/>
            <table:covered-table-cell/>
            <table:covered-table-cell/>
          </table:table-row>
        </table:table-header-rows>
        <table:table-row>
          <table:table-cell table:style-name="Tableau3.A2" office:value-type="string">
            <text:p text:style-name="P26">Dépôt GIT projet <text:s/><text:span text:style-name="T63">monappli</text:span></text:p>
          </table:table-cell>
          <table:table-cell table:style-name="Tableau3.A2" office:value-type="string">
            <text:p text:style-name="P26">Branches</text:p>
            <text:p text:style-name="P26">(*)</text:p>
          </table:table-cell>
          <table:table-cell table:style-name="Tableau3.A2" office:value-type="string">
            <text:p text:style-name="P2">Description</text:p>
          </table:table-cell>
          <table:table-cell table:style-name="Tableau3.A2" office:value-type="string">
            <text:p text:style-name="P51">Paquet .deb</text:p>
          </table:table-cell>
          <table:table-cell table:style-name="Tableau3.E2" office:value-type="string">
            <text:p text:style-name="P51">Epmlacement final (système de fichier scribe)</text:p>
          </table:table-cell>
        </table:table-row>
        <table:table-row>
          <table:table-cell table:style-name="Tableau3.A5" office:value-type="string">
            <text:p text:style-name="P49">debian/eole-<text:span text:style-name="T16">monappli</text:span>.install</text:p>
            <text:p text:style-name="P52">(nommé skel-apps.install dans eole-skeletor)</text:p>
          </table:table-cell>
          <table:table-cell table:style-name="Tableau3.B5" office:value-type="string">
            <text:p text:style-name="P49">d</text:p>
          </table:table-cell>
          <table:table-cell table:style-name="Tableau3.C5" office:value-type="string">
            <text:p text:style-name="P49">Liste des fichiers ou dossiers <text:s/>à intégrer dans le paquet eole.<text:span text:style-name="T16">monappli</text:span> :</text:p>
            <text:p text:style-name="P49">par exemple dans notre projet, ce fichier ne comporte qu'une seule ligne :</text:p>
            <text:p text:style-name="P49"/>
            <text:p text:style-name="P49">usr</text:p>
          </table:table-cell>
          <table:table-cell table:style-name="Tableau3.A2" office:value-type="string">
            <text:p text:style-name="P49">eole.<text:span text:style-name="T16">monappli</text:span></text:p>
          </table:table-cell>
          <table:table-cell table:style-name="Tableau3.E2" office:value-type="string">
            <text:p text:style-name="P49"/>
          </table:table-cell>
        </table:table-row>
        <table:table-row>
          <table:table-cell table:style-name="Tableau3.A5" office:value-type="string">
            <text:p text:style-name="P49">debian/<text:span text:style-name="T16">monappli</text:span>-apps.install</text:p>
            <text:p text:style-name="P52">(nommé eole-skel.install dans eole-skeletor)</text:p>
          </table:table-cell>
          <table:table-cell table:style-name="Tableau3.B5" office:value-type="string">
            <text:p text:style-name="P49">d</text:p>
          </table:table-cell>
          <table:table-cell table:style-name="Tableau3.C5" office:value-type="string">
            <text:p text:style-name="P49">Listes des fichiers ou dossiers à intégrer dans le paquet <text:span text:style-name="T16">monappli</text:span>-apps :</text:p>
            <text:p text:style-name="P49">par exemple dans notre projet, ce fichier ne comporte qu'une seule ligne :</text:p>
            <text:p text:style-name="P49"/>
            <text:p text:style-name="P49">var/www/html </text:p>
          </table:table-cell>
          <table:table-cell table:style-name="Tableau3.A2" office:value-type="string">
            <text:p text:style-name="P49"><text:span text:style-name="T16">monappli</text:span>-apps</text:p>
          </table:table-cell>
          <table:table-cell table:style-name="Tableau3.E2" office:value-type="string">
            <text:p text:style-name="P49"/>
          </table:table-cell>
        </table:table-row>
        <table:table-row>
          <table:table-cell table:style-name="Tableau3.A5" office:value-type="string">
            <text:p text:style-name="P49">debian/<text:span text:style-name="T16">monappli</text:span>-apps.postinst</text:p>
            <text:p text:style-name="P52">(nommé skel-apps.postinst dans eole-skeletor)</text:p>
          </table:table-cell>
          <table:table-cell table:style-name="Tableau3.B5" office:value-type="string">
            <text:p text:style-name="P49">d</text:p>
          </table:table-cell>
          <table:table-cell table:style-name="Tableau3.C5" office:value-type="string">
            <text:p text:style-name="P49">Script executé aprés l'installation du paquet <text:span text:style-name="T16">monappli</text:span>-apps : permet la gestion des droits dans /var/www/html/<text:span text:style-name="T63">monappli</text:span> notamment. Exemple à titre indicatif :</text:p>
            <text:p text:style-name="P49"/>
            <text:p text:style-name="P49">#!/bin/bash </text:p>
            <text:p text:style-name="P49"># postinst du paquet <text:span text:style-name="T63">monappli</text:span>-apps </text:p>
            <text:p text:style-name="P49">ROOT_DIR=/var/www/html/<text:span text:style-name="T63">monappli</text:span></text:p>
            <text:p text:style-name="P49"># attribution des droits minimaux </text:p>
            <text:p text:style-name="P49">/bin/chown -R root:www-data ${ROOT_DIR} <text:s text:c="8"/><text:span text:style-name="T1">→ par défaut on ne peut pas écrire (serveur apache)</text:span></text:p>
            <text:p text:style-name="P49">/bin/chown -R www-data ${ROOT_DIR}/stock-fichiers <text:s text:c="2"/><text:span text:style-name="T1">→ sauf ce dossier</text:span></text:p>
          </table:table-cell>
          <table:table-cell table:style-name="Tableau3.A2" office:value-type="string">
            <text:p text:style-name="P49"><text:span text:style-name="T16">monappli</text:span>-apps</text:p>
          </table:table-cell>
          <table:table-cell table:style-name="Tableau3.E2" office:value-type="string">
            <text:p text:style-name="P49">Interne à l'archive debian (ouvrir l'archive <text:span text:style-name="T16">monappli</text:span>-apps.deb avec mc et voir dossier DEBIAN) </text:p>
          </table:table-cell>
        </table:table-row>
      </table:table>
      <text:p text:style-name="P59"/>
      <text:p text:style-name="P70">Branche 2.4 (precise) :</text:p>
      <text:list xml:id="list800382749" text:style-name="L14">
        <text:list-item>
          <text:p text:style-name="P99">Fabriquer une autre branche pour la 2.4 en copiant la 2.3 : <text:span text:style-name="T17">git checkout -b <text:s/>dist/ubuntu/precise/master <text:s/>dist/ubuntu/lucid/master</text:span></text:p>
        </text:list-item>
        <text:list-item>
          <text:p text:style-name="P111"><text:span text:style-name="T13">Modifier le Makefile (EOLE_VERSION=2.4) et éventuellement dans debian/</text:span><text:span text:style-name="T14">monappli</text:span><text:span text:style-name="T13">-apps.postinst</text:span></text:p>
        </text:list-item>
        <text:list-item>
          <text:p text:style-name="P128">Commiter les modifications</text:p>
        </text:list-item>
        <text:list-item>
          <text:p text:style-name="P128">pusher vers le serveur.</text:p>
        </text:list-item>
      </text:list>
      <text:p text:style-name="P71"><text:soft-page-break/>Cas de la mise à jour de l'application :</text:p>
      <text:p text:style-name="P14">Dans le cas de réalisation d'une mise à jour, on va déjà faire un mise à jour de l'application sur le scribe de test avant de décider du choix de la solution pour la création de la fresh-install.</text:p>
      <text:p text:style-name="P14"/>
      <text:p text:style-name="P6">PHASE 1 : Nous allons réaliser une mise à jour manuelle de l'application depuis une application ayant déjà vécue <text:span text:style-name="T74">(c'est à dire que des données on déjà été modifiées dessus). </text:span><text:span text:style-name="T75">Cette démarche est obligatoire afin de voir ce qui a changé dans les données aussi, y compris celle qui peuvent ne pas exister après une fresh install </text:span>: </text:p>
      <text:list xml:id="list842084467" text:continue-list="list482593850" text:style-name="L9">
        <text:list-item>
          <text:p text:style-name="P96">Créer un lecteur réseau en ssh avec le scribe (« Se connecter à un serveur » de nautilus, client sshfs) ou utiliser un client ftp en connection ssh. Utiliser le compte root.</text:p>
        </text:list-item>
        <text:list-item>
          <text:p text:style-name="P96">Préparation base Mysql :</text:p>
          <text:list>
            <text:list-item>
              <text:p text:style-name="P96">Raz du mdp root de la base car il est remis à zéro toutes les nuits et à chaque reconfigure :</text:p>
              <text:list>
                <text:list-item>
                  <text:p text:style-name="P96">Sur le scribe : <text:span text:style-name="T25">mysql_pwd.py 123456</text:span> met le mdp root de mysql à 123456</text:p>
                </text:list-item>
              </text:list>
            </text:list-item>
          </text:list>
        </text:list-item>
        <text:list-item>
          <text:p text:style-name="P96">Se connecter aussi à scribe à l'aide d'une console ssh (avec l'option -X pour pouvoir lancer le gen_config en graphique si besoin).</text:p>
        </text:list-item>
        <text:list-item>
          <text:p text:style-name="P96"><text:span text:style-name="T73">IMPORTANT</text:span> : Avant de commencer, afin de pouvoir revenir en arrière et faire les tests de scripts de maj (et pouvoir les répeter) :</text:p>
          <text:list>
            <text:list-item>
              <text:p text:style-name="P96">réaliser 2 dump SQL (ou au pire 1 mais il faudra le redécouper ensuite)</text:p>
              <text:list>
                <text:list-item>
                  <text:p text:style-name="P96">Dump structure (<text:span text:style-name="T25">mysqldump -h 127.0.0.1 -u root -p 123456 –no-data </text:span><text:span text:style-name="T29">monappli </text:span><text:span text:style-name="T25">&gt; ~/dump-struct-</text:span><text:span text:style-name="T29">monappli</text:span><text:span text:style-name="T25">-avant-migration.sql</text:span>)</text:p>
                </text:list-item>
                <text:list-item>
                  <text:p text:style-name="P96">Dump données (<text:span text:style-name="T25">mysqldump -h 127.0.0.1 -u root -p 123456 –skip-extended-insert </text:span><text:span text:style-name="T29">monappli</text:span><text:span text:style-name="T25"> &gt; ~/dump-donnees-</text:span><text:span text:style-name="T29">monappli</text:span><text:span text:style-name="T25">-avant-migration.sql</text:span>)</text:p>
                </text:list-item>
              </text:list>
            </text:list-item>
            <text:list-item>
              <text:p text:style-name="P96">et une copie du dossier<text:span text:style-name="T20"> /var/www/html/</text:span><text:span text:style-name="T21">monappli</text:span><text:span text:style-name="T22"> : créer par exemple un tar qui garde les droits : ~/export-www-</text:span><text:span text:style-name="T21">monappli</text:span><text:span text:style-name="T22">-avant-migration.tar.gz</text:span></text:p>
            </text:list-item>
          </text:list>
        </text:list-item>
        <text:list-item>
          <text:p text:style-name="P96">Réaliser la mise à jour comme l'application le préconise.</text:p>
        </text:list-item>
        <text:list-item>
          <text:p text:style-name="P96">Mettre en état final l'application comme elle doit-être suite à la mise à jour.</text:p>
        </text:list-item>
        <text:list-item>
          <text:p text:style-name="P96"><text:span text:style-name="T73">IMPORTANT</text:span> : après la mise à jour, afin de pouvoir avoir un point final définitif :</text:p>
          <text:list>
            <text:list-item>
              <text:p text:style-name="P96">réaliser 2 dump SQL (ou au pire 1 mais il faudra le redécouper ensuite)</text:p>
              <text:list>
                <text:list-item>
                  <text:p text:style-name="P96">Dump structure (<text:span text:style-name="T25">mysqldump -h 127.0.0.1 -u root -p 123456 –no-data </text:span><text:span text:style-name="T29">monappli</text:span><text:span text:style-name="T25"> &gt; ~/dump-struct-</text:span><text:span text:style-name="T29">monappli</text:span><text:span text:style-name="T25">-apres-migration.sql</text:span>)</text:p>
                </text:list-item>
                <text:list-item>
                  <text:p text:style-name="P96">Dump données (<text:span text:style-name="T25">mysqldump -h 127.0.0.1 -u root -p 123456 –skip-extended-insert </text:span><text:span text:style-name="T29">monappli</text:span><text:span text:style-name="T25"> &gt; ~/dump-donnees-</text:span><text:span text:style-name="T29">monappli</text:span><text:span text:style-name="T25">-apres-migration.sql</text:span>)</text:p>
                </text:list-item>
              </text:list>
            </text:list-item>
            <text:list-item>
              <text:p text:style-name="P96">et une copie du dossier<text:span text:style-name="T20"> /var/www/html/</text:span><text:span text:style-name="T21">monappli</text:span><text:span text:style-name="T22"> : créer par exemple un tar qui garde les droits : ~/export-www-</text:span><text:span text:style-name="T21">monappli</text:span><text:span text:style-name="T22">-apres-migration.tar.gz</text:span></text:p>
            </text:list-item>
          </text:list>
        </text:list-item>
      </text:list>
      <text:p text:style-name="P10"/>
      <text:p text:style-name="P10">PHASE 2 : Étude de ce qu'il y a à mettre à jour dans la base de données :</text:p>
      <text:list xml:id="list1752315659" text:style-name="L15">
        <text:list-item>
          <text:p text:style-name="P115">Le point important va être l'étude des évolutions de la base de données :</text:p>
          <text:list>
            <text:list-item>
              <text:p text:style-name="P115">Modification de structure : faire un diff des exports SQL : </text:p>
              <text:list>
                <text:list-item>
                  <text:p text:style-name="P100"><text:span text:style-name="T26">sdiff ~/dump-struct-</text:span><text:span text:style-name="T29">monappli</text:span><text:span text:style-name="T26">-avant-migration.sql ~/dump-struct-</text:span><text:span text:style-name="T29">monappli</text:span><text:span text:style-name="T26">-apres-migration.sql | more</text:span><text:span text:style-name="T22"> . </text:span></text:p>
                </text:list-item>
                <text:list-item>
                  <text:p text:style-name="P115">A partir de ce diff, vous allez pouvoir entrevoir les réquêtes d'altération de tables <text:s/>à prévoir.</text:p>
                </text:list-item>
              </text:list>
            </text:list-item>
            <text:list-item>
              <text:p text:style-name="P115">Modification de données : faire un diff des exports SQL : </text:p>
              <text:list>
                <text:list-item>
                  <text:p text:style-name="P100"><text:span text:style-name="T26">sdiff ~/dump-donnees-</text:span><text:span text:style-name="T29">monappli</text:span><text:span text:style-name="T26">-avant-migration.sql ~/dump-donnees-</text:span><text:span text:style-name="T29">monappli</text:span><text:span text:style-name="T26">-apres-migration.sql | more</text:span><text:span text:style-name="T22"> . </text:span></text:p>
                </text:list-item>
                <text:list-item>
                  <text:p text:style-name="P115">A partir de ce diff, vous allez pouvoir entrevoir les manipulations des données dans les tables.</text:p>
                </text:list-item>
              </text:list>
            </text:list-item>
            <text:list-item>
              <text:p text:style-name="P100"><text:span text:style-name="T22">Outil d'aide à la réalisation de la migration de structure : mysqldiff (</text:span><text:a xlink:type="simple" xlink:href="https://bitbucket.org/stepancheg/mysql-diff/wiki/Home"><text:span text:style-name="T22">https://bitbucket.org/stepancheg/mysql-diff/wiki/Home</text:span></text:a><text:span text:style-name="T22">) </text:span></text:p>
              <text:list>
                <text:list-item>
                  <text:p text:style-name="P115">permet de réaliser les requêtes alter table, drop table et create table.</text:p>
                </text:list-item>
                <text:list-item>
                  <text:p text:style-name="P100"><text:span text:style-name="T22">Le télecharger, le décompacter et le lancer comme suit : </text:span><text:span text:style-name="T26">xxxxx/bin/mysql-diff ~/dump-struct-</text:span><text:span text:style-name="T29">monappli</text:span><text:span text:style-name="T26">-avant-migration.sql ~/dump-struct-</text:span><text:span text:style-name="T29">monappli</text:span><text:span text:style-name="T26">-apres-migration.sql</text:span></text:p>
                </text:list-item>
                <text:list-item>
                  <text:p text:style-name="P115">Petits soucis de cet outil bien utile :</text:p>
                  <text:list>
                    <text:list-item>
                      <text:p text:style-name="P115">Ne gère pas les vues (pas trop grave)</text:p>
                    </text:list-item>
                    <text:list-item>
                      <text:p text:style-name="P115">Il faut manuellement remettre les AFTER dans les requêtes ALTER TABLE car ça n'est pas géré dans cet outil.</text:p>
                    </text:list-item>
                    <text:list-item>
                      <text:p text:style-name="P115"><text:soft-page-break/>Il ajoute souvent des forçage de charset dans les ALTER TABLE (à éliminer)</text:p>
                    </text:list-item>
                  </text:list>
                </text:list-item>
              </text:list>
            </text:list-item>
          </text:list>
        </text:list-item>
      </text:list>
      <text:p text:style-name="P10"/>
      <text:p text:style-name="P10"/>
      <text:p text:style-name="P10">PHASE 3 : choix de la méthode de mise à jour et mise en œuvre :</text:p>
      <text:list xml:id="list1280854327" text:style-name="L16">
        <text:list-item>
          <text:p text:style-name="P116">La mise à jour doit pouvoir traiter PLUSIEURS mises à jour (cas d'un oubli des maj sur une machine), par conséquent il faudra raisonner dans cette optique.</text:p>
        </text:list-item>
        <text:list-item>
          <text:p text:style-name="P116">Il existe 2 solutions de mise à jour difficilement mélangables (sql pur et sharenvole)</text:p>
        </text:list-item>
      </text:list>
      <text:p text:style-name="P10"/>
      <text:list xml:id="list1723452108" text:continue-numbering="true" text:style-name="L16">
        <text:list-item>
          <text:p text:style-name="P101"><text:span text:style-name="T26">Méthode 1 :</text:span><text:span text:style-name="T22"> mise à jour de structure uniquement et pas de données (ou simple) : </text:span></text:p>
          <text:list>
            <text:list-item>
              <text:list>
                <text:list-item>
                  <text:p text:style-name="P101"><text:span text:style-name="T22">Réaliser un script SQL </text:span><text:span text:style-name="T21">monappli</text:span><text:span text:style-name="T22">-update.sql qui sera charger de réaliser le travail à l'aide de procédures. </text:span></text:p>
                </text:list-item>
                <text:list-item>
                  <text:p text:style-name="P116">Voir tableau ci-dessous.</text:p>
                </text:list-item>
              </text:list>
            </text:list-item>
          </text:list>
        </text:list-item>
      </text:list>
      <text:p text:style-name="P10"/>
      <text:p text:style-name="P5">(*) u = upstream, p = patch, m = master, d = distribution (dist/ubuntu/..../master)</text:p>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table-cell table:style-name="Tableau2.A1" table:number-columns-spanned="5" office:value-type="string">
              <text:p text:style-name="P27">Construction de l'arborescence avancée (prise ne compte de l'update de l'application lors du reconfigure) de la branche master</text:p>
            </table:table-cell>
            <table:covered-table-cell/>
            <table:covered-table-cell/>
            <table:covered-table-cell/>
            <table:covered-table-cell/>
          </table:table-row>
        </table:table-header-rows>
        <table:table-row>
          <table:table-cell table:style-name="Tableau2.A2" office:value-type="string">
            <text:p text:style-name="P26">Dépôt GIT projet <text:span text:style-name="T63">monappli</text:span></text:p>
          </table:table-cell>
          <table:table-cell table:style-name="Tableau2.A2" office:value-type="string">
            <text:p text:style-name="P26">Branches</text:p>
            <text:p text:style-name="P26">(*)</text:p>
          </table:table-cell>
          <table:table-cell table:style-name="Tableau2.A2" office:value-type="string">
            <text:p text:style-name="P2">Description</text:p>
          </table:table-cell>
          <table:table-cell table:style-name="Tableau2.A2" office:value-type="string">
            <text:p text:style-name="P51">Paquet .deb</text:p>
          </table:table-cell>
          <table:table-cell table:style-name="Tableau2.E2" office:value-type="string">
            <text:p text:style-name="P51">Epmlacement final (système de fichier scribe)</text:p>
          </table:table-cell>
        </table:table-row>
        <table:table-row>
          <table:table-cell table:style-name="Tableau2.A4" office:value-type="string">
            <text:p text:style-name="P49">sql/updates/<text:span text:style-name="T63">monappli</text:span>-update.sql</text:p>
          </table:table-cell>
          <table:table-cell table:style-name="Tableau2.B3" office:value-type="string">
            <text:p text:style-name="P49">m/d</text:p>
          </table:table-cell>
          <table:table-cell table:style-name="Tableau2.C4" office:value-type="string">
            <text:p text:style-name="P49">Fichier SQL contenant les requêtes sql pour mettre à jour l'application (**) <text:span text:style-name="T25">sans variables</text:span></text:p>
          </table:table-cell>
          <table:table-cell table:style-name="Tableau2.D3" office:value-type="string">
            <text:p text:style-name="P49">eole-<text:span text:style-name="T63">monappli</text:span></text:p>
          </table:table-cell>
          <table:table-cell table:style-name="Tableau2.E4" table:number-rows-spanned="2" office:value-type="string">
            <text:p text:style-name="P49">/usr/share/eole/mysql/updates/</text:p>
          </table:table-cell>
        </table:table-row>
        <table:table-row>
          <table:table-cell table:style-name="Tableau2.A4" office:value-type="string">
            <text:p text:style-name="P49">tmpl/<text:span text:style-name="T63">monappli</text:span>-update.sql</text:p>
          </table:table-cell>
          <table:table-cell table:style-name="Tableau2.B4" office:value-type="string">
            <text:p text:style-name="P49">m/d</text:p>
          </table:table-cell>
          <table:table-cell table:style-name="Tableau2.C4" office:value-type="string">
            <text:p text:style-name="P49">Fichier SQL contenant les requêtes sql pour mettre à jour l'application (**) <text:span text:style-name="T25">avec variables</text:span></text:p>
            <text:p text:style-name="P53">→ Dans ce cas, <text:span text:style-name="T1">il faut impérativement le déclarer dans le fichier</text:span> dicos/yy_<text:span text:style-name="T63">monappli</text:span>.xml dans la ligne suivant le create-yy.sql</text:p>
          </table:table-cell>
          <table:table-cell table:style-name="Tableau2.D4" office:value-type="string">
            <text:p text:style-name="P49">eole-<text:span text:style-name="T63">monappli</text:span></text:p>
          </table:table-cell>
          <table:covered-table-cell/>
        </table:table-row>
        <table:table-row>
          <table:table-cell table:style-name="Tableau2.A5" table:number-columns-spanned="5" office:value-type="string">
            <text:p text:style-name="P49"/>
          </table:table-cell>
          <table:covered-table-cell/>
          <table:covered-table-cell/>
          <table:covered-table-cell/>
          <table:covered-table-cell/>
        </table:table-row>
        <table:table-row>
          <table:table-cell table:style-name="Tableau2.A6" office:value-type="string">
            <text:p text:style-name="P49">sql/conf/updates/config.py</text:p>
          </table:table-cell>
          <table:table-cell table:style-name="Tableau2.B6" office:value-type="string">
            <text:p text:style-name="P49">m/d</text:p>
          </table:table-cell>
          <table:table-cell table:style-name="Tableau2.C6" office:value-type="string">
            <text:p text:style-name="P49">Script perl de mise à jour de la base de données (lancé à chaque reconfigure) :</text:p>
            <text:p text:style-name="P49"/>
            <text:p text:style-name="P54"># -*- coding: utf-8 -*- </text:p>
            <text:p text:style-name="P54">""" </text:p>
            <text:p text:style-name="P54"><text:s text:c="4"/>Update de la base <text:span text:style-name="T63">monappli</text:span> à chaque reconfigure </text:p>
            <text:p text:style-name="P54">""" </text:p>
            <text:p text:style-name="P54"/>
            <text:p text:style-name="P54">from eolesql.db_test import test_var </text:p>
            <text:p text:style-name="P54"/>
            <text:p text:style-name="P54">DB = "<text:span text:style-name="T63">monappli</text:span>" </text:p>
            <text:p text:style-name="P54">FILENAMES = ['/usr/share/eole/mysql/wordpress/updates/<text:span text:style-name="T63">monappli</text:span>-update.sql'] </text:p>
            <text:p text:style-name="P54"/>
            <text:p text:style-name="P54">def test_response(result=None): </text:p>
            <text:p text:style-name="P54"><text:s text:c="4"/>""" </text:p>
            <text:p text:style-name="P54"><text:s text:c="8"/>Renvoie True si wordpress est activé </text:p>
            <text:p text:style-name="P54"><text:s text:c="4"/>""" </text:p>
            <text:p text:style-name="P54"><text:s text:c="4"/>return test_var('activer_wordpress') </text:p>
            <text:p text:style-name="P54"/>
            <text:p text:style-name="P54">conf_dict = dict(db=DB, expected_response=test_response,filenames=FILENAMES, version='Mise à jour de wordpress')</text:p>
          </table:table-cell>
          <table:table-cell table:style-name="Tableau2.D6" office:value-type="string">
            <text:p text:style-name="P49">eole-<text:span text:style-name="T63">monappli</text:span></text:p>
          </table:table-cell>
          <table:table-cell table:style-name="Tableau2.E6" office:value-type="string">
            <text:p text:style-name="P49">/usr/share/applications/updates/<text:span text:style-name="T63">monappli</text:span>/</text:p>
          </table:table-cell>
        </table:table-row>
      </table:table>
      <text:p text:style-name="P77">(**) <text:span text:style-name="T20">: Ce fichier SQL doit contenir les procédures capables de vérifier si la base de données est déjà à jour et lancer la mise à jour UNIQUEMENT si ce n'est pas le cas.</text:span></text:p>
      <text:p text:style-name="P78"/>
      <text:list xml:id="list932748228" text:style-name="L17">
        <text:list-item>
          <text:p text:style-name="P91"><text:span text:style-name="T55">Méthode 2 : </text:span><text:span text:style-name="T56">utilisation de Sharenvole :</text:span></text:p>
          <text:list>
            <text:list-item>
              <text:p text:style-name="P82"><text:span text:style-name="T22">Un script nommé Upgrade</text:span><text:span text:style-name="T21">Monappli</text:span><text:span text:style-name="T22">.php sera lancé depuis le postservice (voir tableau ci-dessous) et exécutera en php toutes les opérations de modification de structure mais surtout des données que l'on ne peut pas modifier via une procédure dans un ficiher SQL standard.</text:span></text:p>
            </text:list-item>
            <text:list-item>
              <text:p text:style-name="P84">Un exemple commenté est disponible dans le dépôt piwik2.</text:p>
            </text:list-item>
          </text:list>
        </text:list-item>
      </text:list>
      <text:p text:style-name="P5">(*) u = upstream, p = patch, m = master, d = distribution (dist/ubuntu/..../master)</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header-rows>
          <table:table-row>
            <table:table-cell table:style-name="Tableau11.A1" table:number-columns-spanned="5" office:value-type="string">
              <text:p text:style-name="P27">Construction de l'arborescence avancée (prise ne compte de l'update de l'application lors du reconfigure) de la branche master</text:p>
            </table:table-cell>
            <table:covered-table-cell/>
            <table:covered-table-cell/>
            <table:covered-table-cell/>
            <table:covered-table-cell/>
          </table:table-row>
        </table:table-header-rows>
        <table:table-row>
          <table:table-cell table:style-name="Tableau11.A2" office:value-type="string">
            <text:p text:style-name="P26">Dépôt GIT projet <text:span text:style-name="T63">monappli</text:span></text:p>
          </table:table-cell>
          <table:table-cell table:style-name="Tableau11.A2" office:value-type="string">
            <text:p text:style-name="P26">Branches</text:p>
            <text:p text:style-name="P26">(*)</text:p>
          </table:table-cell>
          <table:table-cell table:style-name="Tableau11.A2" office:value-type="string">
            <text:p text:style-name="P2">Description</text:p>
          </table:table-cell>
          <table:table-cell table:style-name="Tableau11.A2" office:value-type="string">
            <text:p text:style-name="P51">Paquet .deb</text:p>
          </table:table-cell>
          <table:table-cell table:style-name="Tableau11.E2" office:value-type="string">
            <text:p text:style-name="P51">Epmlacement final (système de fichier scribe)</text:p>
          </table:table-cell>
        </table:table-row>
        <table:table-row>
          <table:table-cell table:style-name="Tableau11.A3" office:value-type="string">
            <text:p text:style-name="P49">postservice/00-piwik</text:p>
          </table:table-cell>
          <table:table-cell table:style-name="Tableau11.B3" office:value-type="string">
            <text:p text:style-name="P49">m/d</text:p>
          </table:table-cell>
          <table:table-cell table:style-name="Tableau11.C3" office:value-type="string">
            <text:p text:style-name="P53">Exécutable chargé de lancé le script d'upgrade suite au redémarrage des services :</text:p>
            <text:p text:style-name="P53"/>
            <text:p text:style-name="P53">#!/bin/bash </text:p>
            <text:p text:style-name="P53">. ParseDico </text:p>
            <text:p text:style-name="P53">. /etc/eole/containers.conf </text:p>
            <text:p text:style-name="P53"/>
            <text:p text:style-name="P53">if [ "$activer_apache" == "oui" ] </text:p>
            <text:p text:style-name="P53">then </text:p>
            <text:p text:style-name="P49"><text:span text:style-name="T20"><text:s text:c="4"/>if [ "$activer_</text:span><text:span text:style-name="T21">monappli</text:span><text:span text:style-name="T20">" == "oui" ] </text:span></text:p>
            <text:p text:style-name="P53"><text:s text:c="4"/>then </text:p>
            <text:p text:style-name="P49"><text:span text:style-name="T20"><text:tab/>/usr/share/envole/piwik/Upgrade</text:span><text:span text:style-name="T21">monappli</text:span><text:span text:style-name="T20">.php </text:span></text:p>
            <text:p text:style-name="P53"><text:s text:c="4"/>fi </text:p>
            <text:p text:style-name="P53">fi </text:p>
            <text:p text:style-name="P53">exit 0 </text:p>
          </table:table-cell>
          <table:table-cell table:style-name="Tableau11.D3" office:value-type="string">
            <text:p text:style-name="P49">eole-<text:span text:style-name="T63">monappli</text:span></text:p>
          </table:table-cell>
          <table:table-cell table:style-name="Tableau11.E3" office:value-type="string">
            <text:p text:style-name="P49">/usr/share/eole/postservice/</text:p>
          </table:table-cell>
        </table:table-row>
        <table:table-row>
          <table:table-cell table:style-name="Tableau11.A4" office:value-type="string">
            <text:p text:style-name="P49">sharenenvole/Upgrade<text:span text:style-name="T63">monappli</text:span><text:span text:style-name="T66">.php</text:span></text:p>
          </table:table-cell>
          <table:table-cell table:style-name="Tableau11.B4" office:value-type="string">
            <text:p text:style-name="P49">m/d</text:p>
          </table:table-cell>
          <table:table-cell table:style-name="Tableau11.C4" office:value-type="string">
            <text:p text:style-name="P54">Script php chargé de réaliser la mise à jour <text:span text:style-name="T1">→ voir le dépôt piwik2 pour exemple (branche master ou dist/*)</text:span></text:p>
          </table:table-cell>
          <table:table-cell table:style-name="Tableau11.D4" office:value-type="string">
            <text:p text:style-name="P49">eole-<text:span text:style-name="T63">monappli</text:span></text:p>
          </table:table-cell>
          <table:table-cell table:style-name="Tableau11.E4" office:value-type="string">
            <text:p text:style-name="P49">/usr/share/envole/<text:span text:style-name="T63">monappli</text:span></text:p>
          </table:table-cell>
        </table:table-row>
      </table:table>
      <text:p text:style-name="P77"/>
      <text:p text:style-name="P78">PHASE 4 : Test du script de mise à jour :</text:p>
      <text:list xml:id="list644219268" text:style-name="L18">
        <text:list-item>
          <text:p text:style-name="P85">Restaurer sur le scribe l'application avant migration :</text:p>
          <text:list>
            <text:list-item>
              <text:p text:style-name="P83"><text:span text:style-name="T20">Copier le contenu du /var/www/html/</text:span><text:span text:style-name="T21">monappli</text:span><text:span text:style-name="T20"> à partir du tar avant migration</text:span></text:p>
            </text:list-item>
            <text:list-item>
              <text:p text:style-name="P85">Vider la base de données et réinjecter la base à partir des 2 exports structure et données :</text:p>
              <text:list>
                <text:list-item>
                  <text:p text:style-name="P83"><text:span text:style-name="T31">mysql -h 127.0.0.1 -u root -p 123456 <text:s/></text:span><text:span text:style-name="T51">monappli</text:span><text:span text:style-name="T52"> &lt; </text:span><text:span text:style-name="T31">~/dump-struct-</text:span><text:span text:style-name="T51">monappli</text:span><text:span text:style-name="T31">-avant-migration.sql</text:span></text:p>
                </text:list-item>
                <text:list-item>
                  <text:p text:style-name="P83"><text:span text:style-name="T31">mysql -h 127.0.0.1 -u root -p 123456 <text:s/></text:span><text:span text:style-name="T51">monappli</text:span><text:span text:style-name="T52"> &lt; </text:span><text:span text:style-name="T31">~/dump-données-</text:span><text:span text:style-name="T51">monappli</text:span><text:span text:style-name="T31">-avant-migration.sql</text:span></text:p>
                </text:list-item>
              </text:list>
            </text:list-item>
            <text:list-item>
              <text:p text:style-name="P86">Lancer le script de mise à jour en ligne de commande :</text:p>
              <text:list>
                <text:list-item>
                  <text:p text:style-name="P85"><text:span text:style-name="T31">Si sql : </text:span><text:span text:style-name="T43">mysql -h 127.0.0.1 -u root -p 123456 <text:s/></text:span><text:span text:style-name="T45">monappli</text:span><text:span text:style-name="T46"> &lt; </text:span><text:span text:style-name="T43">~/</text:span><text:span text:style-name="T45">monappli</text:span><text:span text:style-name="T43">-aupdate.sql</text:span></text:p>
                </text:list-item>
                <text:list-item>
                  <text:p text:style-name="P85"><text:span text:style-name="T31">Si sharenvole : </text:span><text:span text:style-name="T43">php Upgrade</text:span><text:span text:style-name="T45">Monappli</text:span><text:span text:style-name="T43">.php -v</text:span></text:p>
                </text:list-item>
              </text:list>
            </text:list-item>
            <text:list-item>
              <text:p text:style-name="P102">réaliser 2 dump SQL</text:p>
              <text:list>
                <text:list-item>
                  <text:p text:style-name="P102">Dump structure (<text:span text:style-name="T25">mysqldump -h 127.0.0.1 -u root -p 123456 –no-data </text:span><text:span text:style-name="T29">monappli</text:span><text:span text:style-name="T25"> &gt; ~/dump-struct-</text:span><text:span text:style-name="T29">monappli</text:span><text:span text:style-name="T25">-apres-test-migration.sql</text:span>)</text:p>
                </text:list-item>
                <text:list-item>
                  <text:p text:style-name="P112"><text:soft-page-break/>Dump données (<text:span text:style-name="T25">mysqldump -h 127.0.0.1 -u root -p 123456 –skip-extended-insert </text:span><text:span text:style-name="T29">monappli</text:span><text:span text:style-name="T25"> &gt; ~/dump-donnees-</text:span><text:span text:style-name="T29">monappli</text:span><text:span text:style-name="T25">-apres-test-migration.sql</text:span>)</text:p>
                </text:list-item>
              </text:list>
            </text:list-item>
            <text:list-item>
              <text:p text:style-name="P112">Comparer le résultat :</text:p>
              <text:list>
                <text:list-item>
                  <text:p text:style-name="P112"><text:span text:style-name="T26">sdiff ~/dump-struct-</text:span><text:span text:style-name="T29">monappli</text:span><text:span text:style-name="T26">-apres-test-migration.sql ~/dump-struct-</text:span><text:span text:style-name="T29">monappli</text:span><text:span text:style-name="T26">-apres-migration.sql | more </text:span><text:span text:style-name="T66"><text:s/>pour voir si la structure passe bien de l'état avant à l'état après</text:span></text:p>
                </text:list-item>
                <text:list-item>
                  <text:p text:style-name="P112"><text:span text:style-name="T26">sdiff ~/dump-donnees-</text:span><text:span text:style-name="T29">monappli</text:span><text:span text:style-name="T26">-apres-test-migration.sql ~/dump-donnees-</text:span><text:span text:style-name="T29">monappli</text:span><text:span text:style-name="T26">-apres-migration.sql | more </text:span><text:span text:style-name="T66"><text:s/>pour voir si la structure passe bien de l'état avant à l'état après</text:span></text:p>
                </text:list-item>
              </text:list>
            </text:list-item>
            <text:list-item>
              <text:p text:style-name="P117">Recommencer (au 2ème point de cette phase) jusqu'à obtenir 2 structures de bases identiques après votre script de migration et après la migrations manuelle. Idem pour les données, recommencer (au 2ème point de cette phase) jusqu'à obtenir la conversion de données escomptée.</text:p>
            </text:list-item>
            <text:list-item>
              <text:p text:style-name="P112">Une fois votre script de migration rodé : il faut vérifier la conformité avec une base de données originale :</text:p>
              <text:list>
                <text:list-item>
                  <text:p text:style-name="P112">Faire une installation 100 % neuve de l'application (sur une machine tierce par exemple) et exporter la structure de la base</text:p>
                </text:list-item>
                <text:list-item>
                  <text:p text:style-name="P112">comparer cette structure de base à celle obtenu à la suite de l'execution de votre script de migration (<text:span text:style-name="T66">dump-struct-</text:span><text:span text:style-name="T63">monappli</text:span><text:span text:style-name="T66">-apres-test-migration.sql). Ajouter encore le script de migration si besoin.</text:span></text:p>
                </text:list-item>
              </text:list>
            </text:list-item>
          </text:list>
        </text:list-item>
      </text:list>
      <text:p text:style-name="P6"/>
      <text:p text:style-name="P6">PHASE 5 : Choisir comment construire la fresh install Envole :</text:p>
      <text:list xml:id="list284849084" text:style-name="L19">
        <text:list-item>
          <text:p text:style-name="P113">Cette phase est la plus difficile à choisir car il n'existe pas de recette, ni de solution miracle parmi les solutions suivantes :</text:p>
          <text:list>
            <text:list-item>
              <text:p text:style-name="P113">On réalisé une installation 100 % neuve de l'application de nouvelle version (voir le chapitre « <text:span text:style-name="T25">Tests et démarrage de l'application sur le scribe</text:span> ») et on y intégre plugins etc : Cependant il faut être très vigilant a avoir une installation rigoureusement identique à celle que l'on a suite à la mise à jour faite ci-dessus lors de la phase 1.</text:p>
            </text:list-item>
            <text:list-item>
              <text:p text:style-name="P113">On réinstalle la fresh install de l'ancienne version Envole du paquet de l'application sur le scribe et on met à jour (appli et plugins) : Cependant il faut être très vigilant a avoir une installation rigoureusement identique à celle que l'on a suite à la mise à jour faite ci-dessus lors de la phase 1.</text:p>
            </text:list-item>
            <text:list-item>
              <text:p text:style-name="P113">On reprend l'application mise à jour (mais ayant déjà vécue) en phase 1 et on la ramène à un contenu de point de départ : Attention à la gestion des auto-incréments à remettre en place etc....</text:p>
              <text:p text:style-name="P106"/>
            </text:list-item>
          </text:list>
        </text:list-item>
      </text:list>
      <text:p text:style-name="P64"/>
      <text:p text:style-name="P68">L'intégration du SSO :</text:p>
      <text:list xml:id="list1951058622" text:style-name="L20">
        <text:list-item>
          <text:p text:style-name="P119">Wiki de référence : <text:a xlink:type="simple" xlink:href="http://dev-eole.ac-dijon.fr/projects/eole-php5-cas/wiki">http://dev-eole.ac-dijon.fr/projects/eole-php5-cas/wiki</text:a></text:p>
        </text:list-item>
        <text:list-item>
          <text:p text:style-name="P119">En premier : vérifier si l'application n'intègre pas déjà un plugin CAS !!!!! Sinon suivez la procédure ci-dessous.</text:p>
        </text:list-item>
        <text:list-item>
          <text:p text:style-name="P119">Les fichiers et dossiers pour utiliser le SSO CAS sur le scribe sont</text:p>
          <text:list>
            <text:list-item>
              <text:p text:style-name="P131"><text:span text:style-name="T35">Configuration de CAS adapté à chaque scribe :</text:span><text:span text:style-name="T33"> </text:span><text:span text:style-name="T55">/usr/share/php/configCAS/cas.inc.php</text:span></text:p>
            </text:list-item>
            <text:list-item>
              <text:p text:style-name="P95">bibiliothéques CAS :</text:p>
              <text:list>
                <text:list-item>
                  <text:p text:style-name="P131"><text:span text:style-name="T55">/usr/share/php/CAS/</text:span><text:span text:style-name="T54"><text:tab/><text:tab/>pour la version 1.2.0</text:span></text:p>
                </text:list-item>
                <text:list-item>
                  <text:p text:style-name="P131"><text:span text:style-name="T55">/usr/share/php/CAS-1.3.1/</text:span><text:span text:style-name="T54"><text:tab/>pour la version 1.3.1</text:span></text:p>
                </text:list-item>
              </text:list>
            </text:list-item>
            <text:list-item>
              <text:p text:style-name="P131"><text:span text:style-name="T54">Le dossier </text:span><text:span text:style-name="T55">/usr/share/php</text:span><text:span text:style-name="T54"> est dans le </text:span><text:span text:style-name="T55">include_path</text:span><text:span text:style-name="T54"> de </text:span><text:span text:style-name="T55">php.ini</text:span></text:p>
            </text:list-item>
          </text:list>
        </text:list-item>
        <text:list-item>
          <text:p text:style-name="P95">Vu que le connecteur SSO risque fortement d'être dépendant de la version du scribe utilisé :</text:p>
          <text:list>
            <text:list-item>
              <text:p text:style-name="P131"><text:span text:style-name="T54">il est fortement conseillé de placer les 2 instructions </text:span><text:span text:style-name="T47">require_once('CAS/eoleCAS.php'); et require_once('CAS-1.3.1/eoleCAS.php');</text:span><text:span text:style-name="T38"> dans les branches </text:span><text:span text:style-name="T39">patch </text:span><text:span text:style-name="T38">et master </text:span></text:p>
            </text:list-item>
            <text:list-item>
              <text:p text:style-name="P123">puis de n'utiliser que la bibliothèque adapté à la version du scribe dans la branche dist/ubuntu/...../master correspondant à chaque version</text:p>
            </text:list-item>
          </text:list>
        </text:list-item>
        <text:list-item>
          <text:p text:style-name="P119"><text:span text:style-name="T25">Exemple de script de connexion SSO de base pour scribe 2.3 (extrait et adaptation du wiki), que l'on trouverait dans la branche dist/ubuntu/lucid/master :</text:span> </text:p>
          <text:p text:style-name="P119"/>
        </text:list-item>
      </text:list>
      <text:p text:style-name="P76">Fichier auth_cas.php : (à inclure au début de tout script ou l'on doit authentifier l'utilisateur)</text:p>
      <text:p text:style-name="P75"/>
      <text:p text:style-name="P75">&lt;?php</text:p>
      <text:p text:style-name="P75">// Fonction d'authentification CAS :</text:p>
      <text:p text:style-name="P75">//<text:tab/>- Si on n'est pas encore connecté, on est redirigé vers le CAS, qui nous renvoie à l'application dès que c'est OK</text:p>
      <text:p text:style-name="P75">//<text:tab/>- Si on est déjà authentifié, on peut continuer.</text:p>
      <text:p text:style-name="P75">function cas_auth()</text:p>
      <text:p text:style-name="P75">{</text:p>
      <text:p text:style-name="P75"><text:tab/>//require_once('CAS/eoleCAS.php');<text:tab/><text:tab/>// Cas du scribe 2.2</text:p>
      <text:p text:style-name="P75"><text:s text:c="3"/><text:tab/>require_once('CAS-1.3.1/eoleCAS.php');<text:tab/><text:tab/>// Cas du scribe 2.3</text:p>
      <text:p text:style-name="P75"><text:s text:c="3"/><text:tab/>require_once('configCAS/cas.inc.php');</text:p>
      <text:p text:style-name="P75"><text:tab/>// Chargement client CAS</text:p>
      <text:p text:style-name="P75"><text:s text:c="2"/><text:tab/> eolephpCAS::client(__CAS_VERSION, __CAS_SERVER, __CAS_PORT, __CAS_URL, false);</text:p>
      <text:p text:style-name="P75"><text:tab/>// Traiter le cas de la validation des certificat</text:p>
      <text:p text:style-name="P75"><text:s text:c="2"/><text:tab/> if (__CAS_VALIDER_CA) </text:p>
      <text:p text:style-name="P75"><text:tab/>{</text:p>
      <text:p text:style-name="P75"><text:s text:c="7"/><text:tab/><text:tab/>eolephpCAS::setCasServerCACert(__CAS_CA_LOCATION);</text:p>
      <text:p text:style-name="P75"><text:s text:c="3"/><text:tab/>} </text:p>
      <text:p text:style-name="P75"><text:tab/>else </text:p>
      <text:p text:style-name="P75"><text:tab/>{</text:p>
      <text:p text:style-name="P75"><text:s text:c="7"/><text:tab/><text:tab/>if (method_exists(eolephpCAS, 'setNoCasServerValidation'))</text:p>
      <text:p text:style-name="P75"><text:tab/><text:tab/>{</text:p>
      <text:p text:style-name="P75"><text:s text:c="11"/><text:tab/><text:tab/>eolephpCAS::setNoCasServerValidation();</text:p>
      <text:p text:style-name="P75"><text:s text:c="7"/><text:tab/><text:tab/>}<text:tab/></text:p>
      <text:p text:style-name="P75"><text:tab/>}</text:p>
      <text:p text:style-name="P75"><text:tab/>// Si une autre application à fait un appel de déconnection : on lancer un logout</text:p>
      <text:p text:style-name="P75"><text:tab/>if (__CAS_LOGOUT)</text:p>
      <text:p text:style-name="P75"><text:tab/>{</text:p>
      <text:p text:style-name="P75"><text:s text:c="7"/><text:tab/><text:tab/>if (method_exists(eolephpCAS, 'eolelogoutRequests'))</text:p>
      <text:p text:style-name="P75"><text:tab/><text:tab/>{</text:p>
      <text:p text:style-name="P75"><text:s text:c="10"/><text:tab/><text:tab/><text:tab/>eolephpCAS::logoutRequests(false);</text:p>
      <text:p text:style-name="P75"><text:soft-page-break/><text:s text:c="7"/><text:tab/><text:tab/>}</text:p>
      <text:p text:style-name="P75"><text:s text:c="3"/><text:tab/>}</text:p>
      <text:p text:style-name="P75"><text:s text:c="3"/><text:tab/>eolephpCAS::forceAuthentication();</text:p>
      <text:p text:style-name="P75">}</text:p>
      <text:p text:style-name="P75"/>
      <text:p text:style-name="P75">// Fonction de déconnection CAS</text:p>
      <text:p text:style-name="P75">function cas_logout()</text:p>
      <text:p text:style-name="P75">{</text:p>
      <text:p text:style-name="P75"><text:s/><text:tab/>//require_once('CAS/eoleCAS.php');<text:tab/><text:tab/>// Cas du scribe 2.2</text:p>
      <text:p text:style-name="P75"><text:s text:c="2"/><text:tab/>require_once('CAS-1.3.1/eoleCAS.php');<text:tab/><text:tab/>// Cas du scribe 2.3</text:p>
      <text:p text:style-name="P75"><text:s text:c="3"/><text:tab/>require_once('configCAS/cas.inc.php');</text:p>
      <text:p text:style-name="P75"><text:s text:c="2"/><text:tab/> eolephpCAS::client(__CAS_VERSION, __CAS_SERVER, __CAS_PORT, __CAS_URL, false);</text:p>
      <text:p text:style-name="P75"><text:tab/>// Traiter le cas de la validation des certificat</text:p>
      <text:p text:style-name="P75"><text:s text:c="4"/><text:tab/>if (__CAS_VALIDER_CA) </text:p>
      <text:p text:style-name="P75"><text:tab/>{</text:p>
      <text:p text:style-name="P75"><text:s text:c="7"/><text:tab/><text:tab/>eolephpCAS::setCasServerCACert(__CAS_CA_LOCATION);</text:p>
      <text:p text:style-name="P75"><text:s text:c="3"/><text:tab/>} </text:p>
      <text:p text:style-name="P75"><text:tab/>else </text:p>
      <text:p text:style-name="P75"><text:tab/>{</text:p>
      <text:p text:style-name="P75"><text:s text:c="7"/><text:tab/><text:tab/>if (method_exists(eolephpCAS, 'setNoCasServerValidation'))</text:p>
      <text:p text:style-name="P75"><text:tab/><text:tab/>{</text:p>
      <text:p text:style-name="P75"><text:s text:c="11"/><text:tab/><text:tab/><text:tab/>eolephpCAS::setNoCasServerValidation();</text:p>
      <text:p text:style-name="P75"><text:s text:c="7"/><text:tab/><text:tab/>}</text:p>
      <text:p text:style-name="P75"><text:s text:c="3"/><text:tab/>}</text:p>
      <text:p text:style-name="P75"><text:tab/>// Déconnection et redirection à la suite (voir wiki pour détails)</text:p>
      <text:p text:style-name="P75"><text:s text:c="3"/><text:tab/>eolephpCAS::logout(array("url"=&gt;$_SERVER["SCRIPT_URI"]));</text:p>
      <text:p text:style-name="P75">}</text:p>
      <text:p text:style-name="P74">?&gt;</text:p>
      <text:p text:style-name="P45"/>
      <text:p text:style-name="P43">Script php à protéger par CAS : </text:p>
      <text:p text:style-name="P44">&lt;?php </text:p>
      <text:p text:style-name="P44"/>
      <text:p text:style-name="P44">// Ce qui s'exécute ici n'est pas authentifié </text:p>
      <text:p text:style-name="P44">?&gt;</text:p>
      <text:p text:style-name="P44"/>
      <text:p text:style-name="P44">&lt;?php </text:p>
      <text:p text:style-name="P44">include « auth_cas.php » </text:p>
      <text:p text:style-name="P44">cas_auth();</text:p>
      <text:p text:style-name="P44">?&gt;</text:p>
      <text:p text:style-name="P44"/>
      <text:p text:style-name="P44">&lt;?php </text:p>
      <text:p text:style-name="P44">// Ici on n'exécute que du code authentifié avec le user : <text:span text:style-name="T25">eolephpCAS::getUser();</text:span> </text:p>
      <text:p text:style-name="P44">?&gt;</text:p>
      <text:list xml:id="list936459883" text:style-name="L21">
        <text:list-item>
          <text:p text:style-name="P120">Obtenir des informations sur l'utilisateur (voir wiki pour détails) :</text:p>
          <text:list>
            <text:list-item>
              <text:p text:style-name="P120">Dans le cas précédant, on s'est authentifié sur le serveur CAS et on récupère l'uid de l'utilisateur grâce à la méthode <text:span text:style-name="T48">eolephpCAS::getUser();</text:span><text:span text:style-name="T47"> </text:span><text:span text:style-name="T31">Cependant, il peut être intéressant de récupérer plus que ça comme info sur l'utilisateur.</text:span></text:p>
            </text:list-item>
            <text:list-item>
              <text:p text:style-name="P132"><text:span text:style-name="T35">L'idée est de récupérer un tableau php à l'aide de la méthode </text:span><text:span text:style-name="T48">eolephpCAS::getDetails();</text:span></text:p>
            </text:list-item>
            <text:list-item>
              <text:p text:style-name="P120">Il faudra préparer des filtres afin de dire au serveur SSO ce qu'il faut fournir comme détails en complétant le dépôt de votre application comme le tableau ci-dessous :</text:p>
            </text:list-item>
          </text:list>
        </text:list-item>
      </text:list>
      <text:p text:style-name="P5"><text:soft-page-break/>(*) u = upstream, p = patch, m = master, d = distribution (dist/ubuntu/..../master)</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table-cell table:style-name="Tableau10.A1" table:number-columns-spanned="5" office:value-type="string">
              <text:p text:style-name="P27">Construction de l'arborescence pour le filtre SSO</text:p>
            </table:table-cell>
            <table:covered-table-cell/>
            <table:covered-table-cell/>
            <table:covered-table-cell/>
            <table:covered-table-cell/>
          </table:table-row>
        </table:table-header-rows>
        <table:table-row>
          <table:table-cell table:style-name="Tableau10.A2" office:value-type="string">
            <text:p text:style-name="P26">Dépôt GIT projet <text:span text:style-name="T63">monappli</text:span></text:p>
          </table:table-cell>
          <table:table-cell table:style-name="Tableau10.A2" office:value-type="string">
            <text:p text:style-name="P26">Branches</text:p>
            <text:p text:style-name="P26">(*)</text:p>
          </table:table-cell>
          <table:table-cell table:style-name="Tableau10.A2" office:value-type="string">
            <text:p text:style-name="P2">Description</text:p>
          </table:table-cell>
          <table:table-cell table:style-name="Tableau10.A2" office:value-type="string">
            <text:p text:style-name="P51">Paquet .deb</text:p>
          </table:table-cell>
          <table:table-cell table:style-name="Tableau10.E2" office:value-type="string">
            <text:p text:style-name="P51">Epmlacement final (système de fichier scribe)</text:p>
          </table:table-cell>
        </table:table-row>
        <table:table-row>
          <table:table-cell table:style-name="Tableau10.A5" office:value-type="string">
            <text:p text:style-name="P49">sso/filtres/<text:span text:style-name="T63">monappli</text:span>_apps.ini</text:p>
          </table:table-cell>
          <table:table-cell table:style-name="Tableau10.B3" office:value-type="string">
            <text:p text:style-name="P49">m/d</text:p>
          </table:table-cell>
          <table:table-cell table:style-name="Tableau10.C5" office:value-type="string">
            <text:p text:style-name="P54">Fichier permettant de détecter l'application qui demande des informations et générer un filtre associé :</text:p>
            <text:p text:style-name="P54"/>
            <text:p text:style-name="P54">[<text:span text:style-name="T63">monappli</text:span>] </text:p>
            <text:p text:style-name="P54">baseurl=/<text:span text:style-name="T63">monappli</text:span>/ </text:p>
            <text:p text:style-name="P54">scheme=both </text:p>
            <text:p text:style-name="P54">addr=0/0 <text:s text:c="11"/></text:p>
            <text:p text:style-name="P54">typeaddr=ip </text:p>
            <text:p text:style-name="P54">filter= <text:span text:style-name="T63">monappli</text:span><text:span text:style-name="T66"> <text:s text:c="5"/></text:span><text:span text:style-name="T3">→ Nom du fichier .ini</text:span></text:p>
          </table:table-cell>
          <table:table-cell table:style-name="Tableau10.D3" office:value-type="string">
            <text:p text:style-name="P49">eole-<text:span text:style-name="T63">monappli</text:span></text:p>
          </table:table-cell>
          <table:table-cell table:style-name="Tableau10.E3" office:value-type="string">
            <text:p text:style-name="P49">/usr/share/sso/app_filters</text:p>
          </table:table-cell>
        </table:table-row>
        <table:table-row>
          <table:table-cell table:style-name="Tableau10.A5" office:value-type="string">
            <text:p text:style-name="P49">sso/filtres/<text:span text:style-name="T63">monappli</text:span>.ini</text:p>
          </table:table-cell>
          <table:table-cell table:style-name="Tableau10.B4" office:value-type="string">
            <text:p text:style-name="P49">m/d</text:p>
          </table:table-cell>
          <table:table-cell table:style-name="Tableau10.C5" office:value-type="string">
            <text:p text:style-name="P50">Fichier définissant les champs d'information </text:p>
            <text:list xml:id="list1041452508" text:style-name="L22">
              <text:list-item>
                <text:p text:style-name="P162">retournés par la méthode <text:span text:style-name="T25">eolephpCAS::getDetails()</text:span> (nom à gauche du =) </text:p>
                <text:list>
                  <text:list-item>
                    <text:p text:style-name="P162">Par exemple $details = <text:span text:style-name="T25">eolephpCAS::getDetails() ; print $details['infos']['rne'][0] ; </text:span><text:span text:style-name="T20">affiche le premier champs « rne » trouvé dans la rubrique « infos »</text:span></text:p>
                  </text:list-item>
                </text:list>
              </text:list-item>
              <text:list-item>
                <text:p text:style-name="P162">depuis l'annuaire LDAP (nom dans ldap à droite du =) :</text:p>
              </text:list-item>
            </text:list>
            <text:p text:style-name="P50"/>
            <text:p text:style-name="P50">[user] </text:p>
            <text:p text:style-name="P50">user=uid </text:p>
            <text:p text:style-name="P50"/>
            <text:p text:style-name="P50">[infos] </text:p>
            <text:p text:style-name="P50">user=uid </text:p>
            <text:p text:style-name="P50">uid=uid </text:p>
            <text:p text:style-name="P50">cn=cn </text:p>
            <text:p text:style-name="P50">user_groups=user_groups </text:p>
            <text:p text:style-name="P50">employeeType=employeeType </text:p>
            <text:p text:style-name="P50">typeadmin=typeadmin </text:p>
            <text:p text:style-name="P50">pam=pam </text:p>
            <text:p text:style-name="P50">managed_groups=ManagedGroup </text:p>
            <text:p text:style-name="P50">objectclass=objectClass </text:p>
            <text:p text:style-name="P50">displayName=displayName </text:p>
            <text:p text:style-name="P50">ENTPersonProfils=ENTPersonProfils </text:p>
            <text:p text:style-name="P50">rne=rne </text:p>
            <text:p text:style-name="P50">mail=mail</text:p>
          </table:table-cell>
          <table:table-cell table:style-name="Tableau10.D4" office:value-type="string">
            <text:p text:style-name="P49">eole-<text:span text:style-name="T63">monappli</text:span></text:p>
          </table:table-cell>
          <table:table-cell table:style-name="Tableau10.E4" office:value-type="string">
            <text:p text:style-name="P49">/usr/share/sso/app_filters</text:p>
          </table:table-cell>
        </table:table-row>
        <table:table-row>
          <table:table-cell table:style-name="Tableau10.A5" office:value-type="string">
            <text:p text:style-name="P49">sso/user_info/profil_<text:span text:style-name="T63">monappli</text:span>.py</text:p>
          </table:table-cell>
          <table:table-cell table:style-name="Tableau10.B5" office:value-type="string">
            <text:p text:style-name="P49">m/d</text:p>
          </table:table-cell>
          <table:table-cell table:style-name="Tableau10.C5" office:value-type="string">
            <text:p text:style-name="P55">Voir le wiki pour ce script.</text:p>
          </table:table-cell>
          <table:table-cell table:style-name="Tableau10.D5" office:value-type="string">
            <text:p text:style-name="P49">eole-<text:span text:style-name="T63">monappli</text:span></text:p>
          </table:table-cell>
          <table:table-cell table:style-name="Tableau10.E5" office:value-type="string">
            <text:p text:style-name="P49">/usr/share/sso/user_infos</text:p>
          </table:table-cell>
        </table:table-row>
      </table:table>
      <text:p text:style-name="P13"/>
      <text:list xml:id="list1736077838" text:style-name="L23">
        <text:list-item>
          <text:p text:style-name="P124">Méthode de travail l'intégration du SSO :</text:p>
          <text:list>
            <text:list-item>
              <text:p text:style-name="P124">Sur le scribe de test :</text:p>
              <text:list>
                <text:list-item>
                  <text:p text:style-name="P124">Ajouter le script auth_cas.php déjà étudié ci-dessus.</text:p>
                </text:list-item>
                <text:list-item>
                  <text:p text:style-name="P124">Rechercher dans les scripts l'endroit où est géré l'authentification de manière native dans l'application et remplacer l'authentification de l'application par un <text:span text:style-name="T48">include « auth_cas.php »</text:span><text:span text:style-name="T47">  s</text:span><text:span text:style-name="T49">uivi de la fonction</text:span><text:span text:style-name="T47"> </text:span><text:span text:style-name="T48">cas_auth();</text:span><text:span text:style-name="T43"> </text:span></text:p>
                </text:list-item>
                <text:list-item>
                  <text:p text:style-name="P121">Si votre application nécessite d'avoir des informations complémentaires sur l'utilisateur, ajouter les filtres SSO qui conviennent :</text:p>
                  <text:list>
                    <text:list-item>
                      <text:p text:style-name="P163"><text:span text:style-name="T31">/usr/share/sso/app_filters/</text:span><text:span text:style-name="T63">monappli</text:span>_apps.ini <text:s/>→ Obligatoire</text:p>
                    </text:list-item>
                    <text:list-item>
                      <text:p text:style-name="P163"><text:span text:style-name="T31">/usr/share/sso/app_filters/</text:span><text:span text:style-name="T63">monappli</text:span>.ini → Obligatoire</text:p>
                    </text:list-item>
                    <text:list-item>
                      <text:p text:style-name="P163"><text:soft-page-break/>/usr/share/sso/user_infos/profil_<text:span text:style-name="T63">monappli</text:span>.py → Optionnel</text:p>
                    </text:list-item>
                    <text:list-item>
                      <text:p text:style-name="P163">Relancer le service SSO : /etc/init.d/eole-sso restart</text:p>
                    </text:list-item>
                    <text:list-item>
                      <text:p text:style-name="P163">Tester dans votre application si les informations utilisateurs sont bien récupérées en ajoutant <text:span text:style-name="T69">print_r (</text:span><text:span text:style-name="T70">eolephpCAS::getDetails()</text:span><text:span text:style-name="T69">) ; </text:span><text:span text:style-name="T72">dans un des scripts.</text:span></text:p>
                    </text:list-item>
                    <text:list-item>
                      <text:p text:style-name="P164">Débug SSO et CAS :</text:p>
                      <text:list>
                        <text:list-item>
                          <text:p text:style-name="P163"><text:span text:style-name="T72">logs SSO : sur le scribe : </text:span><text:span text:style-name="T30">tail -f /var/log/rsyslog/local/eolesso/eolesso.info.log</text:span><text:span text:style-name="T72"> et </text:span><text:span text:style-name="T30">eolesso.alert.log</text:span></text:p>
                        </text:list-item>
                        <text:list-item>
                          <text:p text:style-name="P164">logs CAS :</text:p>
                          <text:list>
                            <text:list-item>
                              <text:p text:style-name="P163"><text:span text:style-name="T72">Dans </text:span><text:span text:style-name="T30">usr/share/php/configCAS/cas.inc.php </text:span><text:span text:style-name="T72">mettre la constante __CAS_DEBUG à true </text:span></text:p>
                            </text:list-item>
                            <text:list-item>
                              <text:p text:style-name="P163"><text:span text:style-name="T72">Et après le code </text:span><text:span text:style-name="T25">eolephpCAS::client(...)</text:span> dans votre script, placez ceci :</text:p>
                            </text:list-item>
                          </text:list>
                        </text:list-item>
                      </text:list>
                    </text:list-item>
                  </text:list>
                </text:list-item>
              </text:list>
            </text:list-item>
          </text:list>
        </text:list-item>
      </text:list>
      <text:p text:style-name="P80">if (__CAS_DEBUG)</text:p>
      <text:p text:style-name="P80">{ </text:p>
      <text:p text:style-name="P79"><text:span text:style-name="T72"><text:tab/>EolephpCAS::setDebug('/var/log/posh/phpCAS-</text:span><text:span text:style-name="T63">monappli </text:span><text:span text:style-name="T72">.log'); </text:span></text:p>
      <text:p text:style-name="P80">}</text:p>
      <text:list xml:id="list1832163296" text:continue-numbering="true" text:style-name="L23">
        <text:list-item>
          <text:list>
            <text:list-item>
              <text:list>
                <text:list-item>
                  <text:p text:style-name="P121">Faire des tests jusqu'à obtention de l'effet escompté.</text:p>
                </text:list-item>
                <text:list-item>
                  <text:p text:style-name="P121"><text:span text:style-name="T31">Si chaque utilisateur doit-être créé lors de la première connexion : ajouter juste après le lancement de la fonction </text:span><text:span text:style-name="T48">cas_auth() </text:span><text:span text:style-name="T31">le script chargé de créer un nouvel utilisateur. (voir le paragraphe dédié à la gestion des utilisateurs).</text:span></text:p>
                </text:list-item>
                <text:list-item>
                  <text:p text:style-name="P121"><text:span text:style-name="T31">Gérer la déconnexion SSO en trouvant la méthode native utilisé par l'application et la remplacé par la fonction </text:span><text:span text:style-name="T48">cas_logout()</text:span><text:span text:style-name="T47"> </text:span><text:span text:style-name="T31">du script <text:s/></text:span><text:span text:style-name="T48">auth_cas.php </text:span></text:p>
                </text:list-item>
                <text:list-item>
                  <text:p text:style-name="P114">Bien tester la cinématique complète connexion SSO/ Déconnexion SSO/ Vidage des variables de session de l'application.</text:p>
                </text:list-item>
              </text:list>
            </text:list-item>
            <text:list-item>
              <text:p text:style-name="P114">Une fois les tests terminés, remplir la branche patch du dépot :</text:p>
              <text:list>
                <text:list-item>
                  <text:p text:style-name="P114"><text:span text:style-name="T31">aller dans la branche</text:span><text:span text:style-name="T43"> git checkout patch</text:span></text:p>
                </text:list-item>
                <text:list-item>
                  <text:p text:style-name="P114">Recopier le contenu du site après installation dans le src (<text:span text:style-name="T25">cp -R /home/....../ssh_scribe23/var/www/html/</text:span><text:span text:style-name="T29">monappli</text:span><text:span text:style-name="T25">/* ./src/test1-2.16.3/</text:span>) de la branche patch.</text:p>
                </text:list-item>
                <text:list-item>
                  <text:p text:style-name="P114">Commiter : <text:span text:style-name="T25">git add .</text:span> puis <text:span text:style-name="T25">git commit -a</text:span></text:p>
                </text:list-item>
                <text:list-item>
                  <text:p text:style-name="P114">Ensuite tout ceci doit être poussé dans la branche patch du serveur :<text:span text:style-name="T25"> git push </text:span></text:p>
                </text:list-item>
                <text:list-item>
                  <text:p text:style-name="P114">La branche patch contient donc les fichiers patchés.</text:p>
                </text:list-item>
              </text:list>
            </text:list-item>
            <text:list-item>
              <text:p text:style-name="P114">Merge de la branche patch dans la branche master :</text:p>
              <text:list>
                <text:list-item>
                  <text:p text:style-name="P103">Passer en branche master : <text:span text:style-name="T25">git checkout master</text:span></text:p>
                </text:list-item>
                <text:list-item>
                  <text:p text:style-name="P107">git merge patch </text:p>
                </text:list-item>
                <text:list-item>
                  <text:p text:style-name="P107"><text:span text:style-name="T20">Maintenant le git prompt vous dit qu'il faut pusher la branche master vers le serveur car elle n'est pas à jour dessus : </text:span>git push</text:p>
                </text:list-item>
              </text:list>
            </text:list-item>
            <text:list-item>
              <text:p text:style-name="P114">Ajout de la gestion des filtres SSO (si vous aviez utilisé des filtres SSO)</text:p>
              <text:list>
                <text:list-item>
                  <text:p text:style-name="P114">Créer un dossier «sso» sur la branche master du dépôt.</text:p>
                </text:list-item>
                <text:list-item>
                  <text:p text:style-name="P114">Ajoutez dans ce dossier les 2 ou 3 fichiers de filtre créés pendant la phase d'intégration du SSO</text:p>
                </text:list-item>
                <text:list-item>
                  <text:p text:style-name="P114">Commiter : <text:span text:style-name="T25">git add .</text:span> puis <text:span text:style-name="T25">git commit -a</text:span></text:p>
                </text:list-item>
                <text:list-item>
                  <text:p text:style-name="P114"><text:span text:style-name="T31">Ensuite tout ceci doit être poussé dans la branche master du serveur :</text:span><text:span text:style-name="T43"> git push </text:span></text:p>
                </text:list-item>
              </text:list>
            </text:list-item>
            <text:list-item>
              <text:p text:style-name="P114">Adapter le SSO à chaque distribution (prenons exemple sur un scribe 2.3) :</text:p>
              <text:list>
                <text:list-item>
                  <text:p text:style-name="P114"><text:span text:style-name="T31">allons sur la branche concernée : </text:span><text:span text:style-name="T43">git checkout dist/ubuntu/lucid/master</text:span></text:p>
                </text:list-item>
                <text:list-item>
                  <text:p text:style-name="P114"><text:span text:style-name="T31">merger la branche master sur la distribution : </text:span><text:span text:style-name="T43">git merge master</text:span></text:p>
                </text:list-item>
                <text:list-item>
                  <text:p text:style-name="P114">Eventuellement :</text:p>
                  <text:list>
                    <text:list-item>
                      <text:p text:style-name="P114"><text:span text:style-name="T31">Adapter la bibliothèque CAS à utiliser en commentant le </text:span><text:span text:style-name="T48">require_once</text:span><text:span text:style-name="T47"> </text:span><text:span text:style-name="T50">situé au début des 2 fonction de </text:span><text:span text:style-name="T48">auth_cas.php</text:span><text:span text:style-name="T50"> et en laissant celui utilisé par le scribe de version 2.3 (dans notre exemple).</text:span></text:p>
                    </text:list-item>
                  </text:list>
                </text:list-item>
                <text:list-item>
                  <text:p text:style-name="P114"><text:soft-page-break/>Commiter : <text:span text:style-name="T25">git add .</text:span> puis <text:span text:style-name="T25">git commit -a</text:span></text:p>
                </text:list-item>
                <text:list-item>
                  <text:p text:style-name="P114"><text:span text:style-name="T50">Ensuite tout ceci doit être poussé dans la branche dist/ubuntu/lucid/master du serveur :</text:span><text:span text:style-name="T44"> git push</text:span></text:p>
                </text:list-item>
                <text:list-item>
                  <text:p text:style-name="P121">Refaire cette opération pour chaque distribution possible</text:p>
                </text:list-item>
              </text:list>
            </text:list-item>
          </text:list>
        </text:list-item>
      </text:list>
      <text:p text:style-name="P9"/>
      <text:p text:style-name="P16"/>
      <text:p text:style-name="P66">Compilation des paquets :</text:p>
      <text:p text:style-name="P5">Une fois terminé, il faut demander la compilation auprès de l'équipe du coordinateur.</text:p>
      <text:p text:style-name="P5"/>
      <text:p text:style-name="P41">Les premiers tests des paquets :</text:p>
      <text:list xml:id="list1832751477" text:style-name="L24">
        <text:list-item>
          <text:p text:style-name="P139">Se connecter aussi à scribe à l'aide d'une console ssh avec l'option -X pour pouvoir lancer le gen_config en graphique :</text:p>
          <text:list>
            <text:list-item>
              <text:p text:style-name="P144">Il faut en premier supprimer tous les scripts installés à la main dans les étapes précédentes.</text:p>
            </text:list-item>
            <text:list-item>
              <text:p text:style-name="P139">tapez <text:span text:style-name="T25">Query_Auto -D</text:span> pour choisir les dépôts de développement et voir la liste des paquets de développement non à jour.</text:p>
            </text:list-item>
            <text:list-item>
              <text:p text:style-name="P139">Utilisez ensuite la commande <text:span text:style-name="T25">apt-eole</text:span> (identique apt-get) afin d'installer les paquets <text:span text:style-name="T63">monappli</text:span>-apps.deb et eole-<text:span text:style-name="T63">monappli</text:span>.deb</text:p>
            </text:list-item>
          </text:list>
        </text:list-item>
      </text:list>
      <text:p text:style-name="P13"/>
      <text:p text:style-name="P72">Gestion des utilisateurs :</text:p>
      <text:p text:style-name="P8">Il existe 2 méthodes :</text:p>
      <text:list xml:id="list2149087142" text:style-name="L25">
        <text:list-item>
          <text:p text:style-name="P122">La plus simple : on crée l'utilisateur à sa première connexion à l'application (suite acceptation passage par le SSO).</text:p>
          <text:list>
            <text:list-item>
              <text:p text:style-name="P122">Dans ce cas, retournez sur la branche patch</text:p>
            </text:list-item>
            <text:list-item>
              <text:p text:style-name="P122">Sur votre scribe de test, modifiez les scripts d'authentification afin de gérer l'inscription d'un nouvel utilisateur si il n'existe pas.</text:p>
            </text:list-item>
            <text:list-item>
              <text:p text:style-name="P122">Recopiez dans patch etc....... (reprendre le processus décrit dans la partie « L 'intégration du SSO »).</text:p>
            </text:list-item>
          </text:list>
        </text:list-item>
        <text:list-item>
          <text:p text:style-name="P122">La seconde méthode : chargement complet</text:p>
          <text:list>
            <text:list-item>
              <text:p text:style-name="P122">Peut s'avérer plus complexe mais utile si l'on désire que le professeur retrouve toutes ses classes avec les élèves de ses classes même si personne ne s'y est jamais connecté.</text:p>
            </text:list-item>
            <text:list-item>
              <text:p text:style-name="P122">Il faut placer un fichier chargé de mettre à jour les utilisateurs dans posh, il faut pour cela p=modifier le dépôt posh-profil :</text:p>
              <text:list>
                <text:list-item>
                  <text:p text:style-name="P122">Cloner le dépôt posh-profil à la racine de votre dossier de dépots :</text:p>
                  <text:list>
                    <text:list-item>
                      <text:p text:style-name="P108">cd /.... mon dossier dépots/</text:p>
                    </text:list-item>
                    <text:list-item>
                      <text:p text:style-name="P143"><text:span text:style-name="T25">git clone </text:span><text:a xlink:type="simple" xlink:href="http://dev-eole.ac-dijon.fr/git/posh-profil"><text:span text:style-name="T25">http://dev-eole.ac-dijon.fr/git/posh-profil</text:span></text:a></text:p>
                    </text:list-item>
                  </text:list>
                </text:list-item>
                <text:list-item>
                  <text:p text:style-name="P143">Aller dans le dossier de synchro : <text:span text:style-name="T25">cd posh-profil/src/posh-profil-1.0/synchro/</text:span></text:p>
                </text:list-item>
                <text:list-item>
                  <text:p text:style-name="P143">Prendre un des fichier déjà existant pour une autre application et l'adapter à votre application</text:p>
                </text:list-item>
              </text:list>
            </text:list-item>
            <text:list-item>
              <text:p text:style-name="P143">Méthodologie :</text:p>
              <text:list>
                <text:list-item>
                  <text:p text:style-name="P143">Création du script de synchro :</text:p>
                  <text:list>
                    <text:list-item>
                      <text:p text:style-name="P143">copier un des fichiers de synchro trouvé (par exemple wordpress) dans le répertoire <text:span text:style-name="T25">src/posh-profil-1.0/synchro/wordpress-synchro.php</text:span> de votre dépôt <text:span text:style-name="T25">posh-profil </text:span>vers le dossier <text:span text:style-name="T27">/var/www/html/posh-profil/synchro/</text:span><text:span text:style-name="T28">monappli</text:span><text:span text:style-name="T27">-synchro.php</text:span><text:span text:style-name="T67"> du scribe de test.</text:span></text:p>
                    </text:list-item>
                    <text:list-item>
                      <text:p text:style-name="P145">Pour tester le script UNIQUEMENT en ligne de commandes car non implémenté encore dans l'interface posh : <text:span text:style-name="T25">php /var/www/html/posh-profil/synchro/</text:span><text:span text:style-name="T29">monappli</text:span><text:span text:style-name="T25">-synchro.php</text:span></text:p>
                      <text:list>
                        <text:list-item>
                          <text:p text:style-name="P145">Le fichier doit commencer par le détecteur de lancement en ligne de commande pour les tests (issu de wordpress-synchro.php) afin de flouer le script pour lui faire croire qu'on le lance depuis posh :</text:p>
                          <text:list>
                            <text:list-item>
                              <text:p text:style-name="P145"><text:tab/>// On vérifie si le php est executé en ligne de commande </text:p>
                            </text:list-item>
                            <text:list-item>
                              <text:p text:style-name="P145"><text:tab/>if(!is_null($argv)) { </text:p>
                            </text:list-item>
                            <text:list-item>
                              <text:p text:style-name="P145"><text:tab/><text:tab/>parse_str($argv[2], $param); </text:p>
                            </text:list-item>
                            <text:list-item>
                              <text:p text:style-name="P143"><text:span text:style-name="T67"><text:tab/><text:tab/>$_SERVER[ 'HTTP_HOST' ] = "</text:span><text:span text:style-name="T64">amonecole23.ac-arno.fr</text:span><text:span text:style-name="T67">"; <text:s/></text:span><text:span text:style-name="T4">→ adresse du scribe de test</text:span></text:p>
                            </text:list-item>
                            <text:list-item>
                              <text:p text:style-name="P145"><text:tab/>} </text:p>
                            </text:list-item>
                          </text:list>
                        </text:list-item>
                      </text:list>
                    </text:list-item>
                    <text:list-item>
                      <text:p text:style-name="P145">Modifier ce script jusqu'à obtenir le fonctionnement voulu.</text:p>
                    </text:list-item>
                  </text:list>
                </text:list-item>
              </text:list>
            </text:list-item>
          </text:list>
        </text:list-item>
      </text:list>
      <text:p text:style-name="P34"><text:soft-page-break/></text:p>
      <text:list xml:id="list508141285" text:continue-numbering="true" text:style-name="L25">
        <text:list-item>
          <text:list>
            <text:list-item>
              <text:list>
                <text:list-item>
                  <text:p text:style-name="P145">Création de l'interface posh : </text:p>
                  <text:list>
                    <text:list-item>
                      <text:p text:style-name="P143"><text:span text:style-name="T67">copier un des fichiers admin trouvé </text:span><text:span text:style-name="T66"><text:s/>(par exemple wordpress) </text:span><text:span text:style-name="T67">dans le répertoire </text:span><text:span text:style-name="T27">src/posh-profil-1.0/synchro/wordpress-admin.php</text:span><text:span text:style-name="T67"> de votre dépôt </text:span><text:span text:style-name="T27">posh-profil </text:span><text:span text:style-name="T67">vers le dossier /var/www/html/posh-profil/synchro/</text:span><text:span text:style-name="T64">monappli</text:span><text:span text:style-name="T67">-admin.php du scribe de test.</text:span></text:p>
                    </text:list-item>
                    <text:list-item>
                      <text:p text:style-name="P143"><text:span text:style-name="T67">Cette interface sera accessible dans envole : </text:span><text:span text:style-name="T27">Onglet « onglet gestion des profil », Menu gauche « Synchronisation », choisir l'application.</text:span></text:p>
                      <text:list>
                        <text:list-item>
                          <text:p text:style-name="P155"><text:span text:style-name="T9">Pour la rendre accessible, (en utilisant phpMyAdmin) : il faut placer une nouvelle entrée dans admin_panel de la base de données poshprofil. Se servir de l'entrée </text:span><text:a xlink:type="simple" xlink:href="https://scribe23-formation01.ac-envole.fr/phpmyadmin/sql.php?db=poshprofile&amp;table=admin_panel&amp;sql_query=SELECT+%2A+FROM+%60admin_panel%60+ORDER+BY+%60admin_panel%60.%60admin_panel_id%60+ASC&amp;token=950fd0f8040e8750b877f773458844dc"><text:span text:style-name="T53">admin_panel_id</text:span></text:a><text:span text:style-name="T9">=21 (cas de wordpress comme exemple).</text:span></text:p>
                        </text:list-item>
                        <text:list-item>
                          <text:p text:style-name="P148">Possible de le faire dans posh ???? à ajouter si trouvé</text:p>
                        </text:list-item>
                      </text:list>
                    </text:list-item>
                    <text:list-item>
                      <text:p text:style-name="P145">Modifier le script <text:span text:style-name="T25">src/posh-profil-1.0/synchro/</text:span><text:span text:style-name="T63">monappli</text:span><text:span text:style-name="T25">-admin.php </text:span>jusqu'à obtenir le fonctionnement voulu.</text:p>
                    </text:list-item>
                  </text:list>
                </text:list-item>
                <text:list-item>
                  <text:p text:style-name="P145">Une fois terminé, il faut intégrer ces 2 fichiers testé sur votre scribe dans la branche master de votre dépot posh-profil comme ci-dessous</text:p>
                </text:list-item>
              </text:list>
            </text:list-item>
          </text:list>
        </text:list-item>
      </text:list>
      <text:p text:style-name="P36"/>
      <text:p text:style-name="P36">(*) u = upstream, p = patch, m = master, d = distribution (dist/ubuntu/..../master)</text:p>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table-cell table:style-name="Tableau8.A1" table:number-columns-spanned="5" office:value-type="string">
              <text:p text:style-name="P27">Construction de l'arborescence <text:span text:style-name="T59">du </text:span><text:span text:style-name="T60">dépôt posh-profil </text:span><text:span text:style-name="T59">pour les branches master et <text:s/></text:span><text:span text:style-name="T58">dist/ubuntu/..../master</text:span></text:p>
            </table:table-cell>
            <table:covered-table-cell/>
            <table:covered-table-cell/>
            <table:covered-table-cell/>
            <table:covered-table-cell/>
          </table:table-row>
        </table:table-header-rows>
        <table:table-row>
          <table:table-cell table:style-name="Tableau8.A2" office:value-type="string">
            <text:p text:style-name="P26">Dépôt GIT projet <text:span text:style-name="T66"><text:s/>posh-profil</text:span></text:p>
          </table:table-cell>
          <table:table-cell table:style-name="Tableau8.A2" office:value-type="string">
            <text:p text:style-name="P26">Branches</text:p>
            <text:p text:style-name="P26">(*)</text:p>
          </table:table-cell>
          <table:table-cell table:style-name="Tableau8.A2" office:value-type="string">
            <text:p text:style-name="P2">Description</text:p>
          </table:table-cell>
          <table:table-cell table:style-name="Tableau8.A2" office:value-type="string">
            <text:p text:style-name="P51">Paquet .deb</text:p>
          </table:table-cell>
          <table:table-cell table:style-name="Tableau8.E2" office:value-type="string">
            <text:p text:style-name="P51">Epmlacement final (système de fichier scribe)</text:p>
          </table:table-cell>
        </table:table-row>
        <table:table-row>
          <table:table-cell table:style-name="Tableau8.A3" office:value-type="string">
            <text:p text:style-name="P3">src/posh-profil-1.0/synchro/<text:span text:style-name="T14">monappli</text:span>-synchro.php</text:p>
          </table:table-cell>
          <table:table-cell table:style-name="Tableau8.B3" office:value-type="string">
            <text:p text:style-name="P49">m/d</text:p>
          </table:table-cell>
          <table:table-cell table:style-name="Tableau8.C3" office:value-type="string">
            <text:p text:style-name="P1">Fichier php permettant d'importer les utilisateurs</text:p>
          </table:table-cell>
          <table:table-cell table:style-name="Tableau8.D3" office:value-type="string">
            <text:p text:style-name="P20">posh-profil-apps</text:p>
          </table:table-cell>
          <table:table-cell table:style-name="Tableau8.E3" office:value-type="string">
            <text:p text:style-name="P20">/var/www/html/posh-profil/synchro/<text:span text:style-name="T63">monappli</text:span>-synchro.php</text:p>
          </table:table-cell>
        </table:table-row>
        <table:table-row>
          <table:table-cell table:style-name="Tableau8.A4" office:value-type="string">
            <text:p text:style-name="P3">src/posh-profil-1.0/synchro/<text:span text:style-name="T14">monappli</text:span>-admin.php</text:p>
          </table:table-cell>
          <table:table-cell table:style-name="Tableau8.B4" office:value-type="string">
            <text:p text:style-name="P49">m/d</text:p>
          </table:table-cell>
          <table:table-cell table:style-name="Tableau8.C4" office:value-type="string">
            <text:p text:style-name="P1">Fichier php permettant de créer l'interface d'import depuis posh</text:p>
          </table:table-cell>
          <table:table-cell table:style-name="Tableau8.D4" office:value-type="string">
            <text:p text:style-name="P20">posh-profil-apps</text:p>
          </table:table-cell>
          <table:table-cell table:style-name="Tableau8.E4" office:value-type="string">
            <text:p text:style-name="P20">/var/www/html/posh-profil/synchro/<text:span text:style-name="T63">monappli</text:span>-admin.php</text:p>
          </table:table-cell>
        </table:table-row>
        <table:table-row>
          <table:table-cell table:style-name="Tableau8.A5" office:value-type="string">
            <text:p text:style-name="P3">tmpl/posh-profil-update1.sql</text:p>
          </table:table-cell>
          <table:table-cell table:style-name="Tableau8.B5" office:value-type="string">
            <text:p text:style-name="P49">m/d</text:p>
          </table:table-cell>
          <table:table-cell table:style-name="Tableau8.C5" office:value-type="string">
            <text:p text:style-name="P1">Placer le lien de synchronisation dans le panneau d'administration. Il suffit de rechercher le mot wordpress-admin.php dans le fichier et faire un copié collé modifié car wordpress fonctionne pareil :</text:p>
            <text:p text:style-name="P1"/>
            <text:p text:style-name="P1">%if %%is_defined('activer_<text:span text:style-name="T16">monappli</text:span>') and %%activer_ <text:span text:style-name="T16">monappli</text:span> == 'oui' </text:p>
            <text:p text:style-name="P1"><text:tab/>INSERT INTO `admin_panel` (`admin_panel_id`, `admin_panel_label`, `admin_panel_url`, `admin_panel_order`, `admin_panel_group_id`) VALUES </text:p>
            <text:p text:style-name="P1"><text:tab/>(<text:span text:style-name="T71">21</text:span>, '<text:span text:style-name="T16">monappli</text:span>','synchro/<text:span text:style-name="T16">monappli</text:span>-admin.php',3,'20'); </text:p>
            <text:p text:style-name="P1">%end if</text:p>
            <text:p text:style-name="P1"/>
            <text:p text:style-name="P4">ATTENTION : le numéro 21 est l'id pour wordpress à modifier.</text:p>
            <text:p text:style-name="P4"/>
            <text:p text:style-name="P60">Calquer le cas de wordpress afin de mettre en placer la table de synchronisation</text:p>
          </table:table-cell>
          <table:table-cell table:style-name="Tableau8.D5" office:value-type="string">
            <text:p text:style-name="P20">eole-posh-profil</text:p>
          </table:table-cell>
          <table:table-cell table:style-name="Tableau8.E5" office:value-type="string">
            <text:p text:style-name="P49">/usr/share/eole/creole/distrib/</text:p>
            <text:p text:style-name="P49"/>
            <text:p text:style-name="P28">Le fichier sera complété (variables %%....) et sera recopié comme indiqué dans le fichier dicos/29_posh-profil.xml (qui est lui même dans /usr/share/eole/creole/dicos/ sur le scribe)</text:p>
          </table:table-cell>
        </table:table-row>
      </table:table>
      <text:p text:style-name="P37"/>
      <text:list xml:id="list939051231" text:style-name="L26">
        <text:list-item>
          <text:p text:style-name="P157">Merger la branche master vers la branche dist/ubuntu/.../master</text:p>
        </text:list-item>
        <text:list-item>
          <text:p text:style-name="P157">Éventuellement corriger si besoin d'un ajustement propre à la distribution correspondant à la branche dist/ubuntu/.../master</text:p>
        </text:list-item>
        <text:list-item>
          <text:p text:style-name="P157">Puller sur le serveur git</text:p>
        </text:list-item>
        <text:list-item>
          <text:p text:style-name="P157">Faire compiler le paquet.</text:p>
        </text:list-item>
        <text:list-item>
          <text:p text:style-name="P157">Tester l'installation du paquet (après avoir préalablement nettoyé les 2 scripts ci-dessus installés et modifiés à la main)</text:p>
        </text:list-item>
      </text:list>
      <text:p text:style-name="P37"/>
      <text:p text:style-name="P18"/>
      <text:p text:style-name="P68">Ajout le lien vers l'application dans posh :</text:p>
      <text:list xml:id="list1413091626" text:style-name="L27">
        <text:list-item>
          <text:p text:style-name="P118">Ajout manuel :</text:p>
          <text:list>
            <text:list-item>
              <text:list>
                <text:list-item>
                  <text:p text:style-name="P152">Onglet « onglet gestion des profils », Menu gauche « Gestion des items de bureau », Cliquez sur « Ajouter ».</text:p>
                  <text:list>
                    <text:list-item>
                      <text:p text:style-name="P147"><text:span text:style-name="T23">Remplir le nom, le libéllé, l'adresse : /</text:span><text:span text:style-name="T64">monappli</text:span><text:span text:style-name="T23">, l'nidice est mis à 0.</text:span></text:p>
                    </text:list-item>
                    <text:list-item>
                      <text:p text:style-name="P146">Choisir une icône. </text:p>
                    </text:list-item>
                    <text:list-item>
                      <text:p text:style-name="P146">Validez.</text:p>
                    </text:list-item>
                  </text:list>
                </text:list-item>
                <text:list-item>
                  <text:p text:style-name="P152">Onglet « onglet gestion des profil », Menu gauche « Autoriser des items de bureau », éditer le ou les profils où doit apparaître l'application.</text:p>
                </text:list-item>
                <text:list-item>
                  <text:p text:style-name="P146">Une déconnexion/reconnexion à posh semble être indispensable pour voir apparaître la nouvelle application.</text:p>
                </text:list-item>
              </text:list>
            </text:list-item>
          </text:list>
        </text:list-item>
        <text:list-item>
          <text:p text:style-name="P146">Ajout automatisé :</text:p>
          <text:list>
            <text:list-item>
              <text:p text:style-name="P146">L'ajout automatisé est géré dans le dépot posh-profil et plus particulièrement dans le fichier <text:span text:style-name="T25">tmpl/posh-profil-update1.sql</text:span></text:p>
            </text:list-item>
          </text:list>
        </text:list-item>
      </text:list>
      <text:p text:style-name="P35"/>
      <text:p text:style-name="P36">(*) u = upstream, p = patch, m = master, d = distribution (dist/ubuntu/..../master)</text:p>
      <table:table table:name="Tableau9" table:style-name="Tableau9">
        <table:table-column table:style-name="Tableau9.A"/>
        <table:table-column table:style-name="Tableau9.B"/>
        <table:table-column table:style-name="Tableau9.C"/>
        <table:table-column table:style-name="Tableau9.D"/>
        <table:table-column table:style-name="Tableau9.E"/>
        <table:table-header-rows>
          <table:table-row>
            <table:table-cell table:style-name="Tableau9.A1" table:number-columns-spanned="5" office:value-type="string">
              <text:p text:style-name="P27">Construction de l'arborescence <text:span text:style-name="T59">du dépôt </text:span><text:span text:style-name="T60">posh-profil</text:span><text:span text:style-name="T59"> pour les branches master et <text:s/></text:span><text:span text:style-name="T58">dist/ubuntu/..../master</text:span></text:p>
            </table:table-cell>
            <table:covered-table-cell/>
            <table:covered-table-cell/>
            <table:covered-table-cell/>
            <table:covered-table-cell/>
          </table:table-row>
        </table:table-header-rows>
        <table:table-row>
          <table:table-cell table:style-name="Tableau9.A2" office:value-type="string">
            <text:p text:style-name="P26">Dépôt GIT projet <text:span text:style-name="T66"><text:s/>posh-profil</text:span></text:p>
          </table:table-cell>
          <table:table-cell table:style-name="Tableau9.A2" office:value-type="string">
            <text:p text:style-name="P26">Branches</text:p>
            <text:p text:style-name="P26">(*)</text:p>
          </table:table-cell>
          <table:table-cell table:style-name="Tableau9.A2" office:value-type="string">
            <text:p text:style-name="P2">Description</text:p>
          </table:table-cell>
          <table:table-cell table:style-name="Tableau9.A2" office:value-type="string">
            <text:p text:style-name="P51">Paquet .deb</text:p>
          </table:table-cell>
          <table:table-cell table:style-name="Tableau9.E2" office:value-type="string">
            <text:p text:style-name="P51">Epmlacement final (système de fichier scribe)</text:p>
          </table:table-cell>
        </table:table-row>
        <table:table-row>
          <table:table-cell table:style-name="Tableau9.A3" office:value-type="string">
            <text:p text:style-name="P3">tmpl/posh-profil-update1.sql</text:p>
          </table:table-cell>
          <table:table-cell table:style-name="Tableau9.B3" office:value-type="string">
            <text:p text:style-name="P49">m/d</text:p>
          </table:table-cell>
          <table:table-cell table:style-name="Tableau9.C3" office:value-type="string">
            <text:p text:style-name="P60">Calquer le cas de wordpress afin de mettre en place l'item de bureau :</text:p>
            <text:p text:style-name="P60"/>
            <text:p text:style-name="P60">-- <text:span text:style-name="T16">monappli</text:span> (<text:span text:style-name="T16">monappli</text:span>) </text:p>
            <text:p text:style-name="P60">%if %%is_defined('activer_<text:span text:style-name="T16">monappli</text:span>') and %%activer_<text:span text:style-name="T16">monappli</text:span> == 'oui' </text:p>
            <text:p text:style-name="P60">CALL InsertDesktopItem('<text:span text:style-name="T16">monappli</text:span>', 'Blog', '/<text:span text:style-name="T16">monappli</text:span>', '/posh-profil/images/icon/<text:span text:style-name="T16">monappli</text:span>.png','',''); </text:p>
            <text:p text:style-name="P60">%end if</text:p>
          </table:table-cell>
          <table:table-cell table:style-name="Tableau9.D3" office:value-type="string">
            <text:p text:style-name="P20">eole-posh-profil</text:p>
          </table:table-cell>
          <table:table-cell table:style-name="Tableau9.E3" office:value-type="string">
            <text:p text:style-name="P49">/usr/share/eole/creole/distrib/</text:p>
            <text:p text:style-name="P49"/>
            <text:p text:style-name="P28">Le fichier sera complété (variables %%....) et sera recopié comme indiqué dans le fichier dicos/29_posh-profil.xml (qui est lui même dans /usr/share/eole/creole/dicos/ sur le scribe)</text:p>
          </table:table-cell>
        </table:table-row>
      </table:table>
      <text:list xml:id="list969520165" text:style-name="L28">
        <text:list-item>
          <text:p text:style-name="P158">Dans le dépôt posh-profil :</text:p>
        </text:list-item>
      </text:list>
      <text:list xml:id="list1039715085" text:continue-list="list939051231" text:style-name="L26">
        <text:list-item>
          <text:p text:style-name="P157">Merger la branche master vers la branche dist/ubuntu/.../master</text:p>
        </text:list-item>
        <text:list-item>
          <text:p text:style-name="P157">Éventuellement corriger si besoin d'un ajustement propre à la distribution correspondant à la branche dist/ubuntu/.../master</text:p>
        </text:list-item>
        <text:list-item>
          <text:p text:style-name="P157">Puller sur le serveur git</text:p>
        </text:list-item>
        <text:list-item>
          <text:p text:style-name="P157">Faire compiler le paquet.</text:p>
        </text:list-item>
        <text:list-item>
          <text:p text:style-name="P157">Tester l'installation du paquet (après avoir préalablement nettoyé les 2 scripts ci-dessus installés et modifiés à la ma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 svg:font-family="OpenSymbol"/>
    <style:font-face style:name="DejaVu Sans Mono" svg:font-family="'DejaVu Sans Mono'" style:font-family-generic="modern" style:font-pitch="fixed"/>
    <style:font-face style:name="Lohit Hindi3" svg:font-family="'Lohit Hindi'" style:font-family-generic="modern" style:font-pitch="fixed"/>
    <style:font-face style:name="WenQuanYi Micro Hei1" svg:font-family="'WenQuanYi Micro Hei'" style:font-family-generic="modern" style:font-pitch="fixed"/>
    <style:font-face style:name="Lohit Hindi" svg:font-family="'Lohit Hindi'"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ff" style:text-outline="false" style:text-line-through-style="none" style:font-name="Lohit Hindi" fo:font-size="44pt" fo:font-style="normal" fo:text-shadow="none" style:text-underline-style="none" fo:font-weight="bold" style:letter-kerning="true" style:font-name-asian="Lohit Hindi" style:font-size-asian="44pt" style:font-style-asian="normal" style:font-weight-asian="bold" style:font-name-complex="Lohit Hindi" style:font-size-complex="44pt" style:font-style-complex="normal" style:font-weight-complex="bold" style:text-emphasize="none"/>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text-properties fo:color="#ffffff" style:text-outline="false" style:text-line-through-style="none" style:font-name="Lohit Hindi" fo:font-size="44pt" fo:font-style="normal" fo:text-shadow="none" style:text-underline-style="none" fo:font-weight="bold" style:letter-kerning="true" style:font-name-asian="Lohit Hindi" style:font-size-asian="44pt" style:font-style-asian="normal" style:font-weight-asian="bold" style:font-name-complex="Lohit Hindi" style:font-size-complex="44pt" style:font-style-complex="normal"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able_20_Contents" style:display-name="Table Contents" style:family="paragraph" style:parent-style-name="Standard" style:class="extra">
      <style:paragraph-properties text:number-lines="false" text:line-number="0"/>
    </style:style>
    <style:style style:name="WW-Titre1" style:family="paragraph">
      <style:paragraph-properties fo:text-align="start" style:justify-single-word="false" style:text-autospace="none"/>
      <style:text-properties fo:color="#ffffff" style:text-outline="false" style:text-line-through-style="none" style:font-name="Lohit Hindi" fo:font-size="44pt" fo:font-style="normal" fo:text-shadow="none" style:text-underline-style="none" fo:font-weight="bold" style:letter-kerning="true" style:font-name-asian="Lohit Hindi" style:font-size-asian="44pt" style:font-style-asian="normal" style:font-weight-asian="bold" style:font-name-complex="Lohit Hindi" style:font-size-complex="44pt" style:font-style-complex="normal" style:font-weight-complex="bold" style:text-emphasize="none"/>
    </style:style>
    <style:style style:name="WW-Titre12" style:family="paragraph">
      <style:paragraph-properties fo:text-align="start" style:justify-single-word="false" style:text-autospace="none"/>
      <style:text-properties fo:color="#ffffff" style:text-outline="false" style:text-line-through-style="none" style:font-name="Lohit Hindi" fo:font-size="44pt" fo:font-style="normal" fo:text-shadow="none" style:text-underline-style="none" fo:font-weight="bold" style:letter-kerning="true" style:font-name-asian="Lohit Hindi" style:font-size-asian="44pt" style:font-style-asian="normal" style:font-weight-asian="bold" style:font-name-complex="Lohit Hindi" style:font-size-complex="44pt" style:font-style-complex="normal" style:font-weight-complex="bold" style:text-emphasize="none"/>
    </style:style>
    <style:style style:name="WW-Titre123" style:family="paragraph">
      <style:paragraph-properties fo:text-align="start" style:justify-single-word="false" style:text-autospace="none"/>
      <style:text-properties fo:color="#ffffff" style:text-outline="false" style:text-line-through-style="none" style:font-name="Lohit Hindi" fo:font-size="44pt" fo:font-style="normal" fo:text-shadow="none" style:text-underline-style="none" fo:font-weight="bold" style:letter-kerning="true" style:font-name-asian="Lohit Hindi" style:font-size-asian="44pt" style:font-style-asian="normal" style:font-weight-asian="bold" style:font-name-complex="Lohit Hindi" style:font-size-complex="44pt" style:font-style-complex="normal" style:font-weight-complex="bold" style:text-emphasize="none"/>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3"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1"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WenQuanYi Micro Hei" style:font-size-asian="10pt" style:font-weight-asian="bold" style:font-name-complex="Lohit Hindi1"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WenQuanYi Micro Hei1" style:font-name-complex="Lohit Hindi3"/>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gor </meta:initial-creator>
    <meta:creation-date>2013-09-30T15:35:00</meta:creation-date>
    <dc:date>2014-03-14T14:08:22</dc:date>
    <dc:creator>igor </dc:creator>
    <meta:editing-duration>P3DT25M16S</meta:editing-duration>
    <meta:editing-cycles>153</meta:editing-cycles>
    <meta:generator>LibreOffice/3.5$Linux_X86_64 LibreOffice_project/350m1$Build-2</meta:generator>
    <meta:printed-by>igor </meta:printed-by>
    <meta:print-date>2013-10-24T11:00:43</meta:print-date>
    <meta:document-statistic meta:table-count="11" meta:image-count="0" meta:object-count="0" meta:page-count="23" meta:paragraph-count="821" meta:word-count="7404" meta:character-count="50912" meta:non-whitespace-character-count="43588"/>
  </office:meta>
</office:document-meta>
</file>